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style:font-weight-complex="bold"/>
    </style:style>
    <style:style style:name="P2" style:parent-style-name="Standard" style:family="paragraph">
      <style:paragraph-properties fo:text-align="center" fo:line-height="0.3055in" fo:text-indent="0.22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background-color="#FFFFFF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3055in" fo:margin-left="5.1118in">
        <style:tab-stops/>
      </style:paragraph-properties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2611in" style:use-optimal-column-width="false"/>
    </style:style>
    <style:style style:name="TableColumn9" style:family="table-column">
      <style:table-column-properties style:column-width="0.0451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1.6347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1.0979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0409in" style:use-optimal-column-width="false"/>
    </style:style>
    <style:style style:name="Table7" style:family="table">
      <style:table-properties style:width="6.6743in" fo:margin-left="0in" table:align="center"/>
    </style:style>
    <style:style style:name="TableRow17" style:family="table-row">
      <style:table-row-properties style:min-row-height="0.44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21" style:parent-style-name="預設段落字型" style:family="text">
      <style:text-properties style:font-name="標楷體" style:font-name-asian="標楷體" style:font-name-complex="新細明體, PMingLiU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3055in"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3055in" fo:margin-left="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Standard" style:family="paragraph">
      <style:paragraph-properties fo:line-height="0.3055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margin-left="0.2798in" fo:text-indent="-0.2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99" style:family="table-row">
      <style:table-row-properties style:min-row-height="0.458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328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min-row-height="0.283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3666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156" style:family="table-row">
      <style:table-row-properties style:min-row-height="2.3194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3055in" fo:text-indent="0.3618in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fo:line-height="0.3055in" fo:margin-right="0.6666in"/>
    </style:style>
    <style:style style:name="T167" style:parent-style-name="預設段落字型" style:family="text">
      <style:text-properties style:font-name="標楷體" style:font-name-asian="標楷體" style:font-name-complex="新細明體, PMingLiU"/>
    </style:style>
    <style:style style:name="P168" style:parent-style-name="Standard" style:family="paragraph">
      <style:paragraph-properties fo:text-align="center" fo:line-height="0.3055in" fo:margin-right="0.6666in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T170" style:parent-style-name="預設段落字型" style:family="text">
      <style:text-properties style:font-name="標楷體" style:font-name-asian="標楷體" style:font-name-complex="新細明體, PMingLiU"/>
    </style:style>
    <style:style style:name="T171" style:parent-style-name="預設段落字型" style:family="text">
      <style:text-properties style:font-name="標楷體" style:font-name-asian="標楷體" style:font-name-complex="新細明體, PMingLiU"/>
    </style:style>
    <style:style style:name="P172" style:parent-style-name="Standard" style:family="paragraph">
      <style:paragraph-properties fo:text-align="center" fo:line-height="0.3055in" fo:margin-right="0.6666in"/>
      <style:text-properties style:font-name="標楷體" style:font-name-asian="標楷體" style:font-name-complex="新細明體, PMingLiU"/>
    </style:style>
    <style:style style:name="P173" style:parent-style-name="Standard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min-row-height="0.4854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min-row-height="0.324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3055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3055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Row207" style:family="table-row">
      <style:table-row-properties style:min-row-height="0.571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216" style:parent-style-name="Standard" style:master-page-name="MP1" style:family="paragraph">
      <style:paragraph-properties fo:break-before="page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7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4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8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0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1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2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1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text-properties style:font-name="標楷體" style:font-name-asian="標楷體" style:font-name-complex="標楷體"/>
    </style:style>
    <style:style style:name="TableColumn333" style:family="table-column">
      <style:table-column-properties style:column-width="0.7423in" style:use-optimal-column-width="false"/>
    </style:style>
    <style:style style:name="TableColumn334" style:family="table-column">
      <style:table-column-properties style:column-width="5.8569in" style:use-optimal-column-width="false"/>
    </style:style>
    <style:style style:name="Table332" style:family="table">
      <style:table-properties style:width="6.5993in" fo:margin-left="0.0611in" table:align="left"/>
    </style:style>
    <style:style style:name="TableRow335" style:family="table-row">
      <style:table-row-properties style:min-row-height="2.4694in" style:use-optimal-row-height="false"/>
    </style:style>
    <style:style style:name="TableCell3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312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新細明體, PMingLiU" style:font-name-complex="新細明體, PMingLiU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5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386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0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P3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1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1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<text:span text:style-name="T3">新竹市北區金雅市民</text:span><text:span text:style-name="T4">活動中心</text:span><text:span text:style-name="T5">使用申請書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活動中心</text:span><text:span text:style-name="T21">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使用場地</text:p>
            <text:p text:style-name="P26">類別</text:p>
          </table:table-cell>
          <table:table-cell table:style-name="TableCell27" table:number-columns-spanned="3">
            <text:p text:style-name="P28"><text:span text:style-name="T29">□</text:span><text:span text:style-name="T30">教室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負責人</text:p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使用</text:p>
            <text:p text:style-name="P44">時間</text:p>
          </table:table-cell>
          <table:table-cell table:style-name="TableCell45" table:number-columns-spanned="4" table:number-rows-spanned="2">
            <text:p text:style-name="P46"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  <text:p text:style-name="P53"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  <text:p text:style-name="P60"><text:span text:style-name="T61">星期</text:span><text:span text:style-name="T62">□</text:span><text:span text:style-name="T63">一、</text:span><text:span text:style-name="T64">□</text:span><text:span text:style-name="T65">二、</text:span><text:span text:style-name="T66">□</text:span><text:span text:style-name="T67">三、</text:span><text:span text:style-name="T68">□</text:span><text:span text:style-name="T69">四、</text:span><text:span text:style-name="T70">□</text:span><text:span text:style-name="T71">五、</text:span><text:span text:style-name="T72">□</text:span><text:span text:style-name="T73">六、</text:span><text:span text:style-name="T74">□</text:span><text:span text:style-name="T75">日</text:span><text:span text:style-name="T76"><text:s/></text:span><text:span text:style-name="T77"><text:s text:c="2"/></text:span></text:p>
            <text:p text:style-name="P78"><text:span text:style-name="T79"><text:s text:c="3"/></text:span><text:span text:style-name="T80">時</text:span><text:span text:style-name="T81"><text:s text:c="2"/></text:span><text:span text:style-name="T82">分至</text:span><text:span text:style-name="T83"><text:s text:c="3"/></text:span><text:span text:style-name="T84">時</text:span><text:span text:style-name="T85"><text:s text:c="2"/></text:span><text:span text:style-name="T86">分止</text:span></text:p>
            <text:p text:style-name="P87"><text:span text:style-name="T88"><text:s/></text:span><text:span text:style-name="T89">合計</text:span><text:span text:style-name="T90"><text:s text:c="5"/></text:span><text:span text:style-name="T91">場</text:span><text:span text:style-name="T92"><text:s text:c="5"/></text:span><text:span text:style-name="T93">小時</text:span><text:span text:style-name="T94"><text:s text:c="12"/></text:span></text:p>
          </table:table-cell>
          <table:covered-table-cell/>
          <table:covered-table-cell/>
          <table:covered-table-cell/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0">
            <text:p text:style-name="P101">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活動事由</text:span></text:p>
            <text:p text:style-name="P108">及內容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活動人數</text:span></text:p>
          </table:table-cell>
          <table:covered-table-cell/>
          <table:table-cell table:style-name="TableCell114">
            <text:p text:style-name="P115"><text:span text:style-name="T116"><text:s text:c="8"/></text:span><text:span text:style-name="T117">人</text:span></text:p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<text:s text:c="5"/></text:span><text:span text:style-name="T122">使</text:span><text:span text:style-name="T123"><text:s text:c="6"/></text:span><text:span text:style-name="T124">用</text:span><text:span text:style-name="T125"><text:s text:c="6"/></text:span><text:span text:style-name="T126">規</text:span><text:span text:style-name="T127"><text:s text:c="6"/></text:span><text:span text:style-name="T128">費</text:span><text:span text:style-name="T129">(</text:span><text:span text:style-name="T130">本欄位費用申請人請勿填寫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場地費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rows-spanned="3">
            <text:p text:style-name="P138"><text:span text:style-name="T139">應繳費用</text:span></text:p>
          </table:table-cell>
          <table:table-cell table:style-name="TableCell140" table:number-columns-spanned="3" table:number-rows-spanned="3">
            <text:p text:style-name="P141"><text:span text:style-name="T142">共計新臺幣</text:span><text:span text:style-name="T143"><text:s text:c="8"/></text:span><text:span text:style-name="T144">元整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水電費</text:p>
          </table:table-cell>
          <table:table-cell table:style-name="TableCell148" table:number-columns-spanned="4">
            <text:p text:style-name="P149">□使用冷氣:</text:p>
            <text:p text:style-name="P150">□不用冷氣: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保證金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茲向</text:span><text:span text:style-name="T160"><text:s text:c="2"/></text:span><text:span text:style-name="T161">貴區公所申請使用北區金雅市民</text:span><text:span text:style-name="T162">活動中心</text:span><text:span text:style-name="T163">，願遵守新竹市市民活動中心使用管理辦法</text:span></text:p>
            <text:p text:style-name="P164">及其他相關規定，自行負責使用期間之公共秩序、安全維護及意外事件之處理；於活動結束後負責清潔場地並恢復原狀，請惠予同意登記。</text:p>
            <text:p text:style-name="P165">此致</text:p>
            <text:p text:style-name="P166"><text:span text:style-name="T167">新竹市北區區公所</text:span></text:p>
            <text:p text:style-name="P168"><text:span text:style-name="T169">申請人：</text:span><text:span text:style-name="T170"><text:s text:c="21"/></text:span><text:span text:style-name="T171">簽章</text:span></text:p>
            <text:p text:style-name="P172"/>
            <text:p text:style-name="P173"><text:span text:style-name="T174">中</text:span><text:span text:style-name="T175"><text:s text:c="3"/></text:span><text:span text:style-name="T176">華</text:span><text:span text:style-name="T177"><text:s text:c="3"/></text:span><text:span text:style-name="T178">民</text:span><text:span text:style-name="T179"><text:s text:c="4"/></text:span><text:span text:style-name="T180">國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審核結果</text:p>
          </table:table-cell>
          <table:covered-table-cell/>
          <table:table-cell table:style-name="TableCell190" table:number-columns-spanned="7">
            <text:p text:style-name="P191">□審核通過，同意借用。</text:p>
            <text:p text:style-name="P192"><text:span text:style-name="T193">□</text:span><text:span text:style-name="T194">經審不符，不予借用。原因</text:span><text:span text:style-name="T1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受理申請</text:span></text:p>
          </table:table-cell>
          <table:covered-table-cell/>
          <table:covered-table-cell/>
          <table:table-cell table:style-name="TableCell200">
            <text:p text:style-name="P201">承辦人</text:p>
          </table:table-cell>
          <table:table-cell table:style-name="TableCell202" table:number-columns-spanned="3">
            <text:p text:style-name="P203"><text:span text:style-name="T204">單位主管</text:span></text:p>
          </table:table-cell>
          <table:covered-table-cell/>
          <table:covered-table-cell/>
          <table:table-cell table:style-name="TableCell205" table:number-columns-spanned="2">
            <text:p text:style-name="P206">機關首長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/>
      <text:p text:style-name="Standard"><text:span text:style-name="T217">附表三</text:span></text:p>
      <text:p text:style-name="P218"/>
      <text:p text:style-name="P219"/>
      <text:p text:style-name="P220"><text:span text:style-name="T221">新竹市北區金雅市民活動中心</text:span><text:span text:style-name="T222">租</text:span><text:span text:style-name="T223">(</text:span><text:span text:style-name="T224">借</text:span><text:span text:style-name="T225">)</text:span><text:span text:style-name="T226">用切結書</text:span></text:p>
      <text:p text:style-name="P227"/>
      <text:p text:style-name="Standard"><text:bookmark-start text:name="_Hlk42677954"/><text:span text:style-name="T228">茲向新竹市北區區公所申請租</text:span><text:span text:style-name="T229">(</text:span><text:span text:style-name="T230">借</text:span><text:span text:style-name="T231">)</text:span><text:span text:style-name="T232">用</text:span><text:bookmark-end text:name="_Hlk42677954"/><text:span text:style-name="T233">北區金雅市民活動中心，申請使用期間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4"/></text:span><text:span text:style-name="T239">日</text:span><text:span text:style-name="T240"><text:s text:c="4"/></text:span><text:span text:style-name="T241">時</text:span><text:span text:style-name="T242"><text:s text:c="4"/></text:span><text:span text:style-name="T243">分至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text:span text:style-name="T250"><text:s text:c="3"/></text:span><text:span text:style-name="T251">時</text:span><text:span text:style-name="T252"><text:s text:c="2"/></text:span><text:span text:style-name="T253">分，活動結束應將場地清潔並回復原狀，如有任何損壞，願負損壞賠償之責，恐口說無憑，特立此切結書。</text:span></text:p>
      <text:p text:style-name="P254"/>
      <text:p text:style-name="Standard"><text:span text:style-name="T255"><text:s text:c="4"/></text:span><text:span text:style-name="T256">此致</text:span></text:p>
      <text:p text:style-name="Standard"><text:span text:style-name="T257">新竹市北區區公所</text:span></text:p>
      <text:p text:style-name="P258"/>
      <text:p text:style-name="Standard"><text:span text:style-name="T259"><text:s text:c="4"/></text:span><text:span text:style-name="T260">申請單位：</text:span><text:span text:style-name="T261"><text:s text:c="19"/></text:span><text:span text:style-name="T262">（簽章）</text:span></text:p>
      <text:p text:style-name="Standard"><text:span text:style-name="T263"><text:s text:c="4"/></text:span><text:span text:style-name="T264">申請人：</text:span></text:p>
      <text:p text:style-name="Standard"><text:span text:style-name="T265"><text:s text:c="4"/></text:span><text:span text:style-name="T266">身分證字號：</text:span></text:p>
      <text:p text:style-name="Standard"><text:span text:style-name="T267"><text:s text:c="4"/></text:span><text:span text:style-name="T268">連絡電話：</text:span><text:span text:style-name="T269"><text:s text:c="4"/></text:span></text:p>
      <text:p text:style-name="P270"/>
      <text:p text:style-name="P271"/>
      <text:p text:style-name="P272"/>
      <text:p text:style-name="Standard"><text:span text:style-name="T273"><text:s text:c="14"/></text:span><text:span text:style-name="T274">中華民國　</text:span><text:span text:style-name="T275"><text:s text:c="3"/></text:span><text:span text:style-name="T276">年　</text:span><text:span text:style-name="T277"><text:s text:c="3"/></text:span><text:span text:style-name="T278">月　</text:span><text:span text:style-name="T279"><text:s text:c="3"/></text:span><text:span text:style-name="T280">日</text:span></text:p>
      <text:p text:style-name="P281"/>
      <text:p text:style-name="P282"/>
      <text:p text:style-name="P283"/>
      <text:p text:style-name="P284"><text:span text:style-name="T285">附表四</text:span></text:p>
      <text:p text:style-name="P286"/>
      <text:p text:style-name="P287">退保證金申請書</text:p>
      <text:p text:style-name="P288"/>
      <text:p text:style-name="Standard"><text:span text:style-name="T289">本人</text:span><text:span text:style-name="T290">(</text:span><text:span text:style-name="T291">單位</text:span><text:span text:style-name="T292">)</text:span><text:span text:style-name="T293"><text:s text:c="18"/></text:span><text:span text:style-name="T294">向貴所租</text:span><text:span text:style-name="T295">(</text:span><text:span text:style-name="T296">借</text:span><text:span text:style-name="T297">)</text:span><text:span text:style-name="T298">用北區金雅市民活動中心</text:span><text:span text:style-name="T299">，</text:span><text:span text:style-name="T300">辦理完畢</text:span><text:span text:style-name="T301">，</text:span><text:span text:style-name="T302">檢附原收據，請貴所退還所繳保證金</text:span><text:span text:style-name="T303">。</text:span></text:p>
      <text:p text:style-name="Standard"><text:span text:style-name="T304">租</text:span><text:span text:style-name="T305">(</text:span><text:span text:style-name="T306">借</text:span><text:span text:style-name="T307">)</text:span><text:span text:style-name="T308">用期間</text:span><text:span text:style-name="T309">:</text:span><text:span text:style-name="T310">自</text:span><text:span text:style-name="T311"><text:s text:c="3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text:span text:style-name="T317"><text:s text:c="4"/></text:span><text:span text:style-name="T318">時</text:span><text:span text:style-name="T319"><text:s text:c="4"/></text:span><text:span text:style-name="T320">分起至</text:span><text:span text:style-name="T321"><text:s text:c="4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</text:span><text:span text:style-name="T327"><text:s text:c="4"/></text:span><text:span text:style-name="T328">時</text:span><text:span text:style-name="T329"><text:s text:c="4"/></text:span><text:span text:style-name="T330">分止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由</text:p>
            <text:p text:style-name="P338">審</text:p>
            <text:p text:style-name="P339">核</text:p>
            <text:p text:style-name="P340">單</text:p>
            <text:p text:style-name="P341">位</text:p>
            <text:p text:style-name="P342">填</text:p>
            <text:p text:style-name="P343">寫</text:p>
          </table:table-cell>
          <table:table-cell table:style-name="TableCell344">
            <text:p text:style-name="Standard"><text:span text:style-name="T345">原繳費用</text:span><text:span text:style-name="T346">:</text:span><text:span text:style-name="T347"><text:s text:c="15"/></text:span><text:span text:style-name="T348">元。</text:span></text:p>
            <text:p text:style-name="Standard"><text:span text:style-name="T349">違約扣款</text:span><text:span text:style-name="T350">:</text:span><text:span text:style-name="T351"><text:s text:c="15"/></text:span><text:span text:style-name="T352">元。</text:span><text:span text:style-name="T353"><text:s text:c="8"/></text:span><text:span text:style-name="T354">違約扣款之法規依據</text:span><text:span text:style-name="T355">:</text:span></text:p>
            <text:p text:style-name="Standard"><text:span text:style-name="T356">應退金額</text:span><text:span text:style-name="T357">:</text:span><text:span text:style-name="T358"><text:s text:c="15"/></text:span><text:span text:style-name="T359">元。</text:span></text:p>
            <text:p text:style-name="P360">退費之法規依據:</text:p>
            <text:p text:style-name="Standard"><text:span text:style-name="T361">依據</text:span><text:span text:style-name="T362">「</text:span><text:span text:style-name="T363">新竹市市民活動中心使用管理辦法</text:span><text:span text:style-name="T364">」第</text:span><text:span text:style-name="T365">9</text:span><text:span text:style-name="T366">條規定。</text:span></text:p>
            <text:p text:style-name="P367">承辦人核算公式:</text:p>
            <text:p text:style-name="P368"/>
            <text:p text:style-name="Standard"><text:span text:style-name="T369">承辦人核章</text:span><text:span text:style-name="T370">: <text:s text:c="23"/></text:span><text:span text:style-name="T371">單位主管核章</text:span><text:span text:style-name="T372">:</text:span></text:p>
          </table:table-cell>
        </table:table-row>
      </table:table>
      <text:p text:style-name="P373"><text:span text:style-name="T374">-------------------------------------------------------------------</text:span></text:p>
      <text:p text:style-name="P375"><text:span text:style-name="T376">領</text:span><text:span text:style-name="T377"><text:s text:c="12"/></text:span><text:span text:style-name="T378">據</text:span></text:p>
      <text:p text:style-name="Standard"><text:span text:style-name="T379"><text:s text:c="5"/></text:span><text:span text:style-name="T380">茲領到新竹市北區區公所退還租</text:span><text:span text:style-name="T381">(</text:span><text:span text:style-name="T382">借</text:span><text:span text:style-name="T383">)</text:span><text:span text:style-name="T384">用北區金雅市民活動中心保證金</text:span><text:span text:style-name="T385">，</text:span><text:span text:style-name="T386"><text:s/></text:span><text:span text:style-name="T387">新臺幣</text:span><text:span text:style-name="T388"><text:s text:c="15"/></text:span><text:span text:style-name="T389">元整</text:span><text:span text:style-name="T390">。</text:span></text:p>
      <text:p text:style-name="P391"/>
      <text:p text:style-name="P392"/>
      <text:p text:style-name="Standard"><draw:custom-shape svg:x="4.4874in" svg:y="-0.15433in" svg:width="2.21667in" svg:height="1.475in" draw:z-index="251658240" draw:id="id0" draw:style-name="a0" draw:name="手繪多邊形: 圖案 1" text:anchor-type="paragraph"><svg:title/><svg:desc/><text:p text:style-name="內文"><text:span text:style-name="T393">民政課圓戳章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94"><text:s text:c="12"/></text:span><text:span text:style-name="T395">具領人</text:span><text:span text:style-name="T396">(</text:span><text:span text:style-name="T397">機關單位</text:span><text:span text:style-name="T398">): <text:s text:c="17"/></text:span></text:p>
      <text:p text:style-name="P399"><text:s text:c="13"/>身分證字號(統一編號):</text:p>
      <text:p text:style-name="Standard"><text:span text:style-name="T400"><text:s text:c="13"/></text:span><text:span text:style-name="T401">地址</text:span><text:span text:style-name="T402">:</text:span></text:p>
      <text:p text:style-name="P403"><text:span text:style-name="T404">中華民國</text:span><text:span text:style-name="T405"><text:s text:c="6"/></text:span><text:span text:style-name="T406">年</text:span><text:span text:style-name="T407"><text:s/></text:span><text:span text:style-name="T408"><text:s text:c="6"/></text:span><text:span text:style-name="T409">月</text:span><text:span text:style-name="T410"><text:s text:c="6"/></text:span><text:span text:style-name="T411">日</text:span></text:p>
      <text:soft-page-break/>
      <text:p text:style-name="Standard"><text:span text:style-name="T412"><text:s text:c="12"/></text:span><text:span text:style-name="T413">金雅市民活動中心申請借用計畫書</text:span></text:p>
      <text:p text:style-name="P414"/>
      <text:p text:style-name="P415">申請單位:</text:p>
      <text:p text:style-name="P416">計畫名稱:</text:p>
      <text:p text:style-name="P417">計畫目的:</text:p>
      <text:p text:style-name="P418">計畫內容:</text:p>
      <text:p text:style-name="P419">活動時間: <text:s/>年<text:s text:c="2"/>月<text:s text:c="2"/>日<text:s text:c="2"/>時<text:s text:c="2"/>分至<text:s text:c="2"/>年<text:s text:c="2"/>月<text:s text:c="2"/>日<text:s text:c="2"/>時<text:s text:c="3"/>分</text:p>
      <text:p text:style-name="P420">參加對象:</text:p>
      <text:p text:style-name="P421">參加人數:</text:p>
      <text:p text:style-name="P422">實施方式:</text:p>
      <text:p text:style-name="P423">活動預期效果:</text:p>
      <text:p text:style-name="Standard"><text:span text:style-name="T424">檢附</text:span><text:span text:style-name="T425">□</text:span><text:span text:style-name="T426">立案資料</text:span><text:span text:style-name="T427">□</text:span><text:span text:style-name="T428">個人身分證明</text:span><text:span text:style-name="T429">□</text:span><text:span text:style-name="T430">核定公文</text:span><text:span text:style-name="T431">□</text:span><text:span text:style-name="T432">課程表</text:span></text:p>
      <text:p text:style-name="P433"><text:s text:c="4"/>□相關資料:</text:p>
      <text:p text:style-name="P434"/>
      <text:p text:style-name="P435">申請人:</text:p>
      <text:p text:style-name="P436">連絡電話:</text:p>
      <text:p text:style-name="P437">聯絡地址:</text:p>
      <text:p text:style-name="P438"/>
      <text:p text:style-name="P439"/>
      <text:p text:style-name="P440"/>
      <text:p text:style-name="P441">中華民國<text:s text:c="6"/>年<text:s text:c="9"/>月<text:s text:c="8"/>日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etter-spacing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1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letter-spacing="normal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meta:initial-creator>user</meta:initial-creator>
    <dc:creator>北區 區公所</dc:creator>
    <meta:creation-date>2020-06-11T11:44:00Z</meta:creation-date>
    <dc:date>2020-10-20T08:32:00Z</dc:date>
    <meta:print-date>2020-05-28T13:38:00Z</meta:print-date>
    <meta:template xlink:href="Normal" xlink:type="simple"/>
    <meta:editing-cycles>9</meta:editing-cycles>
    <meta:editing-duration>PT120S</meta:editing-duration>
    <meta:document-statistic meta:page-count="4" meta:paragraph-count="3" meta:word-count="240" meta:character-count="1611" meta:row-count="11" meta:non-whitespace-character-count="1374"/>
  </office:meta>
</office:document-meta>
</file>