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標楷體" style:font-name-asian="標楷體" style:font-name-complex="標楷體" style:font-weight-complex="bold"/>
    </style:style>
    <style:style style:name="P2" style:parent-style-name="Standard" style:family="paragraph">
      <style:paragraph-properties fo:text-align="center" fo:line-height="0.3055in" fo:text-indent="0.22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background-color="#FFFFFF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Standard" style:family="paragraph">
      <style:paragraph-properties fo:line-height="0.3055in" fo:margin-left="5.1118in">
        <style:tab-stops/>
      </style:paragraph-properties>
      <style:text-properties style:font-name="標楷體" style:font-name-asian="標楷體" style:font-name-complex="標楷體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534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1.634in" style:use-optimal-column-width="false"/>
    </style:style>
    <style:style style:name="TableColumn12" style:family="table-column">
      <style:table-column-properties style:column-width="0.293in" style:use-optimal-column-width="false"/>
    </style:style>
    <style:style style:name="TableColumn13" style:family="table-column">
      <style:table-column-properties style:column-width="1.0979in" style:use-optimal-column-width="false"/>
    </style:style>
    <style:style style:name="TableColumn14" style:family="table-column">
      <style:table-column-properties style:column-width="0.3986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1.0416in" style:use-optimal-column-width="false"/>
    </style:style>
    <style:style style:name="Table7" style:family="table">
      <style:table-properties style:width="6.6243in" fo:margin-left="0in" table:align="center"/>
    </style:style>
    <style:style style:name="TableRow17" style:family="table-row">
      <style:table-row-properties style:min-row-height="0.442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標楷體" style:font-name-asian="標楷體" style:font-name-complex="新細明體, PMingLiU"/>
    </style:style>
    <style:style style:name="T21" style:parent-style-name="預設段落字型" style:family="text">
      <style:text-properties style:font-name="標楷體" style:font-name-asian="標楷體" style:font-name-complex="新細明體, PMingLiU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Row34" style:family="table-row">
      <style:table-row-properties style:min-row-height="0.4423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0.3055in"/>
      <style:text-properties style:font-name="標楷體" style:font-name-asian="標楷體" style:font-name-complex="新細明體, PMingLiU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Row44" style:family="table-row">
      <style:table-row-properties style:min-row-height="0.458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 style:font-name-complex="新細明體, PMingLiU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line-height="0.3055in" fo:margin-left="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055in" fo:margin-left="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055in" fo:margin-left="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Standard" style:family="paragraph">
      <style:paragraph-properties fo:line-height="0.3055in" fo:margin-left="0.00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3055in" fo:margin-left="0.2798in" fo:text-indent="-0.279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Row102" style:family="table-row">
      <style:table-row-properties style:min-row-height="0.458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Row107" style:family="table-row">
      <style:table-row-properties style:min-row-height="0.35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3055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Row121" style:family="table-row">
      <style:table-row-properties style:min-row-height="0.237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3055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Row135" style:family="table-row">
      <style:table-row-properties style:min-row-height="0.328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background-color="#FFFFFF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3055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Row148" style:family="table-row">
      <style:table-row-properties style:min-row-height="0.2833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4" style:family="table-row">
      <style:table-row-properties style:min-row-height="0.3666in"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background-color="#FFFFFF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Row159" style:family="table-row">
      <style:table-row-properties style:min-row-height="2.3194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fo:background-color="#FFFFFF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line-height="0.3055in" fo:text-indent="0.3618in"/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justify" fo:line-height="0.3055in" fo:margin-right="0.6666in"/>
    </style:style>
    <style:style style:name="T169" style:parent-style-name="預設段落字型" style:family="text">
      <style:text-properties style:font-name="標楷體" style:font-name-asian="標楷體" style:font-name-complex="新細明體, PMingLiU"/>
    </style:style>
    <style:style style:name="P170" style:parent-style-name="Standard" style:family="paragraph">
      <style:paragraph-properties fo:text-align="justify" fo:line-height="0.3055in" fo:margin-right="0.6666in"/>
      <style:text-properties style:font-name="標楷體" style:font-name-asian="標楷體" style:font-name-complex="新細明體, PMingLiU"/>
    </style:style>
    <style:style style:name="P171" style:parent-style-name="Standard" style:family="paragraph">
      <style:paragraph-properties fo:text-align="center" fo:line-height="0.3055in" fo:margin-right="0.6666in"/>
    </style:style>
    <style:style style:name="T172" style:parent-style-name="預設段落字型" style:family="text">
      <style:text-properties style:font-name="標楷體" style:font-name-asian="標楷體" style:font-name-complex="新細明體, PMingLiU"/>
    </style:style>
    <style:style style:name="T173" style:parent-style-name="預設段落字型" style:family="text">
      <style:text-properties style:font-name="標楷體" style:font-name-asian="標楷體" style:font-name-complex="新細明體, PMingLiU"/>
    </style:style>
    <style:style style:name="T174" style:parent-style-name="預設段落字型" style:family="text">
      <style:text-properties style:font-name="標楷體" style:font-name-asian="標楷體" style:font-name-complex="新細明體, PMingLiU"/>
    </style:style>
    <style:style style:name="P175" style:parent-style-name="Standard" style:family="paragraph">
      <style:paragraph-properties fo:text-align="center" fo:line-height="0.3055in" fo:margin-right="0.6666in"/>
      <style:text-properties style:font-name="標楷體" style:font-name-asian="標楷體" style:font-name-complex="新細明體, PMingLiU"/>
    </style:style>
    <style:style style:name="P176" style:parent-style-name="Standard" style:family="paragraph">
      <style:paragraph-properties fo:text-align="justify" fo:line-height="0.3055in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ableRow190" style:family="table-row">
      <style:table-row-properties style:min-row-height="0.4854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195" style:parent-style-name="Standard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Row199" style:family="table-row">
      <style:table-row-properties style:min-row-height="0.3243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line-height="0.3055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justify" fo:line-height="0.3055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3055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Row211" style:family="table-row">
      <style:table-row-properties style:min-row-height="0.5715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P220" style:parent-style-name="Standard" style:master-page-name="MP1" style:family="paragraph">
      <style:paragraph-properties fo:break-before="page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31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63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67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79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80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81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90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91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9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P336" style:parent-style-name="Standard" style:family="paragraph">
      <style:text-properties style:font-name="標楷體" style:font-name-asian="標楷體" style:font-name-complex="標楷體"/>
    </style:style>
    <style:style style:name="TableColumn338" style:family="table-column">
      <style:table-column-properties style:column-width="0.7423in" style:use-optimal-column-width="false"/>
    </style:style>
    <style:style style:name="TableColumn339" style:family="table-column">
      <style:table-column-properties style:column-width="5.8569in" style:use-optimal-column-width="false"/>
    </style:style>
    <style:style style:name="Table337" style:family="table">
      <style:table-properties style:width="6.5993in" fo:margin-left="0.0611in" table:align="left"/>
    </style:style>
    <style:style style:name="TableRow340" style:family="table-row">
      <style:table-row-properties style:min-row-height="2.4694in" style:use-optimal-row-height="false"/>
    </style:style>
    <style:style style:name="TableCell341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49" style:family="table-cell">
      <style:table-cell-properties fo:border="0.0312in solid #000000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family="paragraph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新細明體, PMingLiU" style:font-name-complex="新細明體, PMingLiU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Standard" style:family="paragraph">
      <style:text-properties style:font-name="標楷體" style:font-name-asian="標楷體" style:font-name-complex="標楷體"/>
    </style:style>
    <style:style style:name="P373" style:parent-style-name="Standard" style:family="paragraph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8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8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8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8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0" style:parent-style-name="預設段落字型" style:family="text">
      <style:text-properties style:font-name="新細明體, PMingLiU" style:font-name-complex="新細明體, PMingLiU" fo:font-size="15pt" style:font-size-asian="15pt" style:font-size-complex="15pt"/>
    </style:style>
    <style:style style:name="T391" style:parent-style-name="預設段落字型" style:family="text">
      <style:text-properties style:font-name="新細明體, PMingLiU" style:font-name-complex="新細明體, PMingLiU" fo:font-size="15pt" style:font-size-asian="15pt" style:font-size-complex="15pt"/>
    </style:style>
    <style:style style:name="T3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3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5" style:parent-style-name="預設段落字型" style:family="text">
      <style:text-properties style:font-name="新細明體, PMingLiU" style:font-name-complex="新細明體, PMingLiU" fo:font-size="15pt" style:font-size-asian="15pt" style:font-size-complex="15pt"/>
    </style:style>
    <style:style style:name="P39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39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complex="ar" style:country-complex="SA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22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42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2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2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2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2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2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2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3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4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4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4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43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44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<text:span text:style-name="T3">新竹市北區育英市民</text:span><text:span text:style-name="T4">活動中心</text:span><text:span text:style-name="T5">使用申請書</text:span></text:p>
      <text:p text:style-name="P6">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活動中心</text:span><text:span text:style-name="T21">名稱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使用場地</text:p>
            <text:p text:style-name="P26">類別</text:p>
          </table:table-cell>
          <table:table-cell table:style-name="TableCell27" table:number-columns-spanned="3">
            <text:p text:style-name="P28"><text:span text:style-name="T29">□1</text:span><text:span text:style-name="T30">樓禮堂</text:span></text:p>
            <text:p text:style-name="P31"><text:span text:style-name="T32">□2</text:span><text:span text:style-name="T33">樓教室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單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負責人</text:p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使用</text:p>
            <text:p text:style-name="P47">時間</text:p>
          </table:table-cell>
          <table:covered-table-cell/>
          <table:table-cell table:style-name="TableCell48" table:number-columns-spanned="3" table:number-rows-spanned="2">
            <text:p text:style-name="P49"><text:span text:style-name="T50"><text:s text:c="2"/></text:span><text:span text:style-name="T51"><text:s text:c="2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  <text:p text:style-name="P57"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  <text:p text:style-name="P64"><text:span text:style-name="T65">星期</text:span><text:span text:style-name="T66">□</text:span><text:span text:style-name="T67">一、</text:span><text:span text:style-name="T68">□</text:span><text:span text:style-name="T69">二、</text:span><text:span text:style-name="T70">□</text:span><text:span text:style-name="T71">三、</text:span><text:span text:style-name="T72">□</text:span><text:span text:style-name="T73">四、</text:span><text:span text:style-name="T74">□</text:span><text:span text:style-name="T75">五、</text:span><text:span text:style-name="T76">□</text:span><text:span text:style-name="T77">六、</text:span><text:span text:style-name="T78">□</text:span><text:span text:style-name="T79">日</text:span><text:span text:style-name="T80"><text:s/></text:span><text:span text:style-name="T81"><text:s text:c="2"/></text:span></text:p>
            <text:p text:style-name="P82"><text:span text:style-name="T83"><text:s text:c="2"/></text:span><text:span text:style-name="T84">時</text:span><text:span text:style-name="T85"><text:s text:c="2"/></text:span><text:span text:style-name="T86">分至</text:span><text:span text:style-name="T87"><text:s text:c="3"/></text:span><text:span text:style-name="T88">時</text:span><text:span text:style-name="T89"><text:s text:c="2"/></text:span><text:span text:style-name="T90">分止</text:span></text:p>
            <text:p text:style-name="P91"><text:span text:style-name="T92"><text:s/></text:span><text:span text:style-name="T93">合計</text:span><text:span text:style-name="T94"><text:s text:c="5"/></text:span><text:span text:style-name="T95">場</text:span><text:span text:style-name="T96"><text:s text:c="5"/></text:span><text:span text:style-name="T97">小時</text:span></text:p>
          </table:table-cell>
          <table:covered-table-cell/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03">
            <text:p text:style-name="P104">地址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活動事由</text:p>
            <text:p text:style-name="P110"><text:span text:style-name="T111">及內容</text:span>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活動人數</text:span></text:p>
          </table:table-cell>
          <table:covered-table-cell/>
          <table:table-cell table:style-name="TableCell117">
            <text:p text:style-name="P118"><text:span text:style-name="T119"><text:s text:c="8"/></text:span><text:span text:style-name="T120">人</text:span></text:p>
          </table:table-cell>
        </table:table-row>
        <table:table-row table:style-name="TableRow121">
          <table:table-cell table:style-name="TableCell122" table:number-columns-spanned="9">
            <text:p text:style-name="P123"><text:span text:style-name="T124"><text:s text:c="5"/></text:span><text:span text:style-name="T125">使</text:span><text:span text:style-name="T126"><text:s text:c="6"/></text:span><text:span text:style-name="T127">用</text:span><text:span text:style-name="T128"><text:s text:c="6"/></text:span><text:span text:style-name="T129">規</text:span><text:span text:style-name="T130"><text:s text:c="6"/></text:span><text:span text:style-name="T131">費</text:span><text:span text:style-name="T132">(</text:span><text:span text:style-name="T133">本欄位費用申請人請勿填寫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場地費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rows-spanned="3">
            <text:p text:style-name="P141"><text:span text:style-name="T142">應繳費用</text:span></text:p>
          </table:table-cell>
          <table:table-cell table:style-name="TableCell143" table:number-columns-spanned="3" table:number-rows-spanned="3">
            <text:p text:style-name="P144"><text:span text:style-name="T145">共計新臺幣</text:span><text:span text:style-name="T146"><text:s text:c="8"/></text:span><text:span text:style-name="T147">元整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水電費</text:p>
          </table:table-cell>
          <table:covered-table-cell/>
          <table:table-cell table:style-name="TableCell151" table:number-columns-spanned="3">
            <text:p text:style-name="P152">□使用冷氣:</text:p>
            <text:p text:style-name="P153">□不用冷氣: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保證金</text:p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9">
          <table:table-cell table:style-name="TableCell160" table:number-columns-spanned="9">
            <text:p text:style-name="P161"><text:span text:style-name="T162">茲向</text:span><text:span text:style-name="T163"><text:s text:c="2"/></text:span><text:span text:style-name="T164">貴區公所申請使用北區育英市民</text:span><text:span text:style-name="T165">活動中心</text:span><text:span text:style-name="T166">，願遵守新竹市市民活動中心使用管理辦法及其他相關規定，自行負責使用期間之公共秩序、安全維護及意外事件之處理；於活動結束後負責清潔場地並恢復原狀，請惠予同意登記。</text:span></text:p>
            <text:p text:style-name="P167">此致</text:p>
            <text:p text:style-name="P168"><text:span text:style-name="T169">新竹市北區區公所</text:span></text:p>
            <text:p text:style-name="P170"/>
            <text:p text:style-name="P171"><text:span text:style-name="T172">申請人：</text:span><text:span text:style-name="T173"><text:s text:c="21"/></text:span><text:span text:style-name="T174">簽章</text:span></text:p>
            <text:p text:style-name="P175"/>
            <text:p text:style-name="P176"><text:span text:style-name="T177">中</text:span><text:span text:style-name="T178"><text:s text:c="3"/></text:span><text:span text:style-name="T179">華</text:span><text:span text:style-name="T180"><text:s text:c="3"/></text:span><text:span text:style-name="T181">民</text:span><text:span text:style-name="T182"><text:s text:c="4"/></text:span><text:span text:style-name="T183">國</text:span><text:span text:style-name="T184"><text:s text:c="4"/></text:span><text:span text:style-name="T185">年</text:span><text:span text:style-name="T186"><text:s text:c="4"/></text:span><text:span text:style-name="T187">月</text:span><text:span text:style-name="T188"><text:s text:c="4"/></text:span><text:span text:style-name="T18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審核結果</text:p>
          </table:table-cell>
          <table:table-cell table:style-name="TableCell193" table:number-columns-spanned="8">
            <text:p text:style-name="P194">□審核通過，同意借用。</text:p>
            <text:p text:style-name="P195"><text:span text:style-name="T196">□</text:span><text:span text:style-name="T197">經審不符，不予借用。原因</text:span><text:span text:style-name="T19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受理申請</text:span></text:p>
          </table:table-cell>
          <table:covered-table-cell/>
          <table:covered-table-cell/>
          <table:table-cell table:style-name="TableCell203">
            <text:p text:style-name="P204"><text:span text:style-name="T205">承辦人</text:span></text:p>
          </table:table-cell>
          <table:table-cell table:style-name="TableCell206" table:number-columns-spanned="3">
            <text:p text:style-name="P207"><text:span text:style-name="T208">單位主管</text:span></text:p>
          </table:table-cell>
          <table:covered-table-cell/>
          <table:covered-table-cell/>
          <table:table-cell table:style-name="TableCell209" table:number-columns-spanned="2">
            <text:p text:style-name="P210">機關首長</text:p>
          </table:table-cell>
          <table:covered-table-cell/>
        </table:table-row>
        <table:table-row table:style-name="TableRow211"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</table:table>
      <text:soft-page-break/>
      <text:p text:style-name="P220"><text:span text:style-name="T221">附表三</text:span></text:p>
      <text:p text:style-name="P222"/>
      <text:p text:style-name="P223"/>
      <text:p text:style-name="P224"><text:span text:style-name="T225">新竹市北區育英市民活動中心</text:span><text:span text:style-name="T226">租</text:span><text:span text:style-name="T227">(</text:span><text:span text:style-name="T228">借</text:span><text:span text:style-name="T229">)</text:span><text:span text:style-name="T230">用切結書</text:span></text:p>
      <text:p text:style-name="P231"/>
      <text:p text:style-name="Standard"><text:bookmark-start text:name="_Hlk42677954"/><text:span text:style-name="T232">茲向新竹市北區區公所申請租</text:span><text:span text:style-name="T233">(</text:span><text:span text:style-name="T234">借</text:span><text:span text:style-name="T235">)</text:span><text:span text:style-name="T236">用</text:span><text:bookmark-end text:name="_Hlk42677954"/><text:span text:style-name="T237">北區育英市民活動中心</text:span><text:span text:style-name="T238">□1</text:span><text:span text:style-name="T239">樓禮堂</text:span><text:span text:style-name="T240">□2</text:span><text:span text:style-name="T241">樓教室，申請使用期間</text:span><text:span text:style-name="T242"><text:s text:c="3"/></text:span><text:span text:style-name="T243">年</text:span><text:span text:style-name="T244"><text:s text:c="2"/></text:span><text:span text:style-name="T245">月</text:span><text:span text:style-name="T246"><text:s text:c="2"/></text:span><text:span text:style-name="T247">日</text:span><text:span text:style-name="T248"><text:s text:c="2"/></text:span><text:span text:style-name="T249">時</text:span><text:span text:style-name="T250"><text:s text:c="3"/></text:span><text:span text:style-name="T251">分至</text:span><text:span text:style-name="T252"><text:s text:c="3"/></text:span><text:span text:style-name="T253">年</text:span><text:span text:style-name="T254"><text:s text:c="3"/></text:span><text:span text:style-name="T255">月</text:span><text:span text:style-name="T256"><text:s text:c="3"/></text:span></text:p>
      <text:p text:style-name="Standard"><text:span text:style-name="T257"><text:s text:c="4"/></text:span><text:span text:style-name="T258">日</text:span><text:span text:style-name="T259"><text:s text:c="3"/></text:span><text:span text:style-name="T260">時</text:span><text:span text:style-name="T261"><text:s text:c="3"/></text:span><text:span text:style-name="T262">分，活動結束應將場地清潔並回復原狀，如有任何損壞，願負損壞賠償之責，恐口說無憑，特立此切結書。</text:span></text:p>
      <text:p text:style-name="P263"/>
      <text:p text:style-name="Standard"><text:span text:style-name="T264"><text:s text:c="4"/></text:span><text:span text:style-name="T265">此致</text:span></text:p>
      <text:p text:style-name="Standard"><text:span text:style-name="T266">新竹市北區區公所</text:span></text:p>
      <text:p text:style-name="P267"/>
      <text:p text:style-name="Standard"><text:span text:style-name="T268"><text:s text:c="4"/></text:span><text:span text:style-name="T269">申請單位：</text:span><text:span text:style-name="T270"><text:s text:c="19"/></text:span><text:span text:style-name="T271">（簽章）</text:span></text:p>
      <text:p text:style-name="Standard"><text:span text:style-name="T272"><text:s text:c="4"/></text:span><text:span text:style-name="T273">申請人：</text:span></text:p>
      <text:p text:style-name="Standard"><text:span text:style-name="T274"><text:s text:c="4"/></text:span><text:span text:style-name="T275">身分證字號：</text:span></text:p>
      <text:p text:style-name="Standard"><text:span text:style-name="T276"><text:s text:c="4"/></text:span><text:span text:style-name="T277">連絡電話：</text:span><text:span text:style-name="T278"><text:s text:c="4"/></text:span></text:p>
      <text:p text:style-name="P279"/>
      <text:p text:style-name="P280"/>
      <text:p text:style-name="P281"/>
      <text:p text:style-name="Standard"><text:span text:style-name="T282"><text:s text:c="14"/></text:span><text:span text:style-name="T283">中華民國　</text:span><text:span text:style-name="T284"><text:s text:c="3"/></text:span><text:span text:style-name="T285">年　</text:span><text:span text:style-name="T286"><text:s text:c="3"/></text:span><text:span text:style-name="T287">月　</text:span><text:span text:style-name="T288"><text:s text:c="3"/></text:span><text:span text:style-name="T289">日</text:span></text:p>
      <text:p text:style-name="P290"/>
      <text:p text:style-name="P291"/>
      <text:p text:style-name="P292"/>
      <text:soft-page-break/>
      <text:p text:style-name="P293"><text:span text:style-name="T294">附表四</text:span></text:p>
      <text:p text:style-name="P295"><text:span text:style-name="T296">退保證金申請書</text:span></text:p>
      <text:p text:style-name="P297"/>
      <text:p text:style-name="Standard"><text:span text:style-name="T298">本人</text:span><text:span text:style-name="T299">(</text:span><text:span text:style-name="T300">單位</text:span><text:span text:style-name="T301">)</text:span><text:span text:style-name="T302"><text:s text:c="18"/></text:span><text:span text:style-name="T303">向貴所租用北區育英市民活動中心</text:span><text:span text:style-name="T304">，</text:span><text:span text:style-name="T305">辦理完畢</text:span><text:span text:style-name="T306">，</text:span><text:span text:style-name="T307">檢附原收據，請貴所退還所繳保證金</text:span><text:span text:style-name="T308">。</text:span></text:p>
      <text:p text:style-name="Standard"><text:span text:style-name="T309">租</text:span><text:span text:style-name="T310">(</text:span><text:span text:style-name="T311">借</text:span><text:span text:style-name="T312">)</text:span><text:span text:style-name="T313">用期間</text:span><text:span text:style-name="T314">:</text:span><text:span text:style-name="T315">自</text:span><text:span text:style-name="T316"><text:s text:c="3"/></text:span><text:span text:style-name="T317">年</text:span><text:span text:style-name="T318"><text:s text:c="4"/></text:span><text:span text:style-name="T319">月</text:span><text:span text:style-name="T320"><text:s text:c="4"/></text:span><text:span text:style-name="T321">日</text:span><text:span text:style-name="T322"><text:s text:c="4"/></text:span><text:span text:style-name="T323">時</text:span><text:span text:style-name="T324"><text:s text:c="4"/></text:span><text:span text:style-name="T325">分起至</text:span><text:span text:style-name="T326"><text:s text:c="4"/></text:span><text:span text:style-name="T327">年</text:span><text:span text:style-name="T328"><text:s text:c="4"/></text:span><text:span text:style-name="T329">月</text:span><text:span text:style-name="T330"><text:s text:c="4"/></text:span><text:span text:style-name="T331">日</text:span><text:span text:style-name="T332"><text:s text:c="4"/></text:span><text:span text:style-name="T333">時</text:span><text:span text:style-name="T334"><text:s text:c="4"/></text:span><text:span text:style-name="T335">分止</text:span></text:p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由</text:p>
            <text:p text:style-name="P343">審</text:p>
            <text:p text:style-name="P344">核</text:p>
            <text:p text:style-name="P345">單</text:p>
            <text:p text:style-name="P346">位</text:p>
            <text:p text:style-name="P347">填</text:p>
            <text:p text:style-name="P348">寫</text:p>
          </table:table-cell>
          <table:table-cell table:style-name="TableCell349">
            <text:p text:style-name="Standard"><text:span text:style-name="T350">原繳費用</text:span><text:span text:style-name="T351">:</text:span><text:span text:style-name="T352"><text:s text:c="15"/></text:span><text:span text:style-name="T353">元。</text:span></text:p>
            <text:p text:style-name="Standard"><text:span text:style-name="T354">違約扣款</text:span><text:span text:style-name="T355">:</text:span><text:span text:style-name="T356"><text:s text:c="15"/></text:span><text:span text:style-name="T357">元。</text:span><text:span text:style-name="T358"><text:s text:c="8"/></text:span><text:span text:style-name="T359">違約扣款之法規依據</text:span><text:span text:style-name="T360">:</text:span></text:p>
            <text:p text:style-name="Standard"><text:span text:style-name="T361">應退金額</text:span><text:span text:style-name="T362">:</text:span><text:span text:style-name="T363"><text:s text:c="15"/></text:span><text:span text:style-name="T364">元。</text:span></text:p>
            <text:p text:style-name="P365">退費之法規依據:</text:p>
            <text:p text:style-name="Standard"><text:span text:style-name="T366">依據</text:span><text:span text:style-name="T367">「</text:span><text:span text:style-name="T368">新竹市市民活動中心使用管理辦法</text:span><text:span text:style-name="T369">」第</text:span><text:span text:style-name="T370">9</text:span><text:span text:style-name="T371">條規定。</text:span></text:p>
            <text:p text:style-name="P372">承辦人核算公式:</text:p>
            <text:p text:style-name="P373"/>
            <text:p text:style-name="Standard"><text:span text:style-name="T374">承辦人核章</text:span><text:span text:style-name="T375">: <text:s text:c="23"/></text:span><text:span text:style-name="T376">單位主管核章</text:span><text:span text:style-name="T377">:</text:span></text:p>
          </table:table-cell>
        </table:table-row>
      </table:table>
      <text:p text:style-name="P378"><text:span text:style-name="T379">--------------------------------------------------------------------</text:span></text:p>
      <text:p text:style-name="P380"><text:span text:style-name="T381">領</text:span><text:span text:style-name="T382"><text:s text:c="12"/></text:span><text:span text:style-name="T383">據</text:span></text:p>
      <text:p text:style-name="Standard"><text:span text:style-name="T384"><text:s text:c="5"/></text:span><text:span text:style-name="T385">茲領到新竹市北區區公所退還租</text:span><text:span text:style-name="T386">(</text:span><text:span text:style-name="T387">借</text:span><text:span text:style-name="T388">)</text:span><text:span text:style-name="T389">用北區育英市民活動中心保證金</text:span><text:span text:style-name="T390">，</text:span><text:span text:style-name="T391"><text:s/></text:span><text:span text:style-name="T392">新臺幣</text:span><text:span text:style-name="T393"><text:s text:c="17"/></text:span><text:span text:style-name="T394">元整</text:span><text:span text:style-name="T395">。</text:span></text:p>
      <text:p text:style-name="P396"/>
      <text:p text:style-name="P397"/>
      <text:p text:style-name="Standard"><draw:custom-shape svg:x="4.5126in" svg:y="0.07205in" svg:width="2.21667in" svg:height="1.475in" draw:z-index="251658240" draw:id="id0" draw:style-name="a0" draw:name="手繪多邊形: 圖案 1" text:anchor-type="paragraph"><svg:title/><svg:desc/><text:p text:style-name="內文"><text:span text:style-name="T398">民政課圓戳章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99"><text:s text:c="12"/></text:span><text:span text:style-name="T400">具領人</text:span><text:span text:style-name="T401">(</text:span><text:span text:style-name="T402">機關單位</text:span><text:span text:style-name="T403">):</text:span></text:p>
      <text:p text:style-name="Standard"><text:span text:style-name="T404"><text:s text:c="13"/></text:span><text:span text:style-name="T405">身分證字號</text:span><text:span text:style-name="T406">(</text:span><text:span text:style-name="T407">統一編號</text:span><text:span text:style-name="T408">):</text:span></text:p>
      <text:p text:style-name="P409"><text:s text:c="13"/>地址:</text:p>
      <text:p text:style-name="P410"/>
      <text:p text:style-name="P411"><text:span text:style-name="T412">中華民國</text:span><text:span text:style-name="T413"><text:s text:c="6"/></text:span><text:span text:style-name="T414">年</text:span><text:span text:style-name="T415"><text:s text:c="7"/></text:span><text:span text:style-name="T416">月</text:span><text:span text:style-name="T417"><text:s text:c="6"/></text:span><text:span text:style-name="T418">日</text:span></text:p>
      <text:p text:style-name="P419"/>
      <text:soft-page-break/>
      <text:p text:style-name="Standard"><text:span text:style-name="T420"><text:s text:c="13"/></text:span><text:span text:style-name="T421">育英市民活動中心申請借用計畫書</text:span></text:p>
      <text:p text:style-name="P422"/>
      <text:p text:style-name="P423">申請單位:</text:p>
      <text:p text:style-name="P424">計畫名稱:</text:p>
      <text:p text:style-name="P425">計畫目的:</text:p>
      <text:p text:style-name="P426">計畫內容:</text:p>
      <text:p text:style-name="P427">活動時間: <text:s/>年<text:s text:c="2"/>月<text:s text:c="2"/>日<text:s text:c="2"/>時<text:s text:c="2"/>分至<text:s text:c="2"/>年<text:s text:c="2"/>月<text:s text:c="2"/>日<text:s text:c="2"/>時<text:s text:c="3"/>分</text:p>
      <text:p text:style-name="P428">參加對象:</text:p>
      <text:p text:style-name="P429">參加人數:</text:p>
      <text:p text:style-name="P430">實施方式:</text:p>
      <text:p text:style-name="P431">活動預期效果:</text:p>
      <text:p text:style-name="P432">檢附□立案資料□個人身分證明□核定公文□課程表</text:p>
      <text:p text:style-name="Standard"><text:span text:style-name="T433"><text:s text:c="4"/>□</text:span><text:span text:style-name="T434">相關資料</text:span><text:span text:style-name="T435">:</text:span></text:p>
      <text:p text:style-name="P436"/>
      <text:p text:style-name="P437">申請人:</text:p>
      <text:p text:style-name="P438">連絡電話:</text:p>
      <text:p text:style-name="P439">聯絡地址:</text:p>
      <text:p text:style-name="P440"/>
      <text:p text:style-name="P441"/>
      <text:p text:style-name="P442"/>
      <text:p text:style-name="P443">中華民國<text:s text:c="6"/>年<text:s text:c="9"/>月<text:s text:c="8"/>日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etter-spacing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1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2LVL1" style:family="text">
      <style:text-properties fo:letter-spacing="normal"/>
    </style:style>
    <text:list-style style:name="WW8Num12" style:display-name="WW8Num12">
      <text:list-level-style-number text:level="1" text:style-name="WW_CharLFO12LVL1" style:num-suffix="、" style:num-format="1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1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1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1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1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安區里活動中心（集會所）使用須知</dc:title>
    <meta:initial-creator>user</meta:initial-creator>
    <dc:creator>北區 區公所</dc:creator>
    <meta:creation-date>2020-06-11T11:29:00Z</meta:creation-date>
    <dc:date>2020-10-20T08:24:00Z</dc:date>
    <meta:print-date>2020-05-28T15:11:00Z</meta:print-date>
    <meta:template xlink:href="Normal" xlink:type="simple"/>
    <meta:editing-cycles>8</meta:editing-cycles>
    <meta:editing-duration>PT240S</meta:editing-duration>
    <meta:document-statistic meta:page-count="4" meta:paragraph-count="3" meta:word-count="239" meta:character-count="1601" meta:row-count="11" meta:non-whitespace-character-count="1365"/>
  </office:meta>
</office:document-meta>
</file>