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="標楷體" style:font-name-asian="標楷體" style:font-name-complex="標楷體" style:font-weight-complex="bold"/>
    </style:style>
    <style:style style:name="P2" style:parent-style-name="Standard" style:family="paragraph">
      <style:paragraph-properties fo:text-align="center" fo:line-height="0.3055in" fo:text-indent="0.22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background-color="#FFFFFF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family="paragraph">
      <style:paragraph-properties fo:line-height="0.3055in" fo:margin-left="5.1118in">
        <style:tab-stops/>
      </style:paragraph-properties>
      <style:text-properties style:font-name="標楷體" style:font-name-asian="標楷體" style:font-name-complex="標楷體"/>
    </style:style>
    <style:style style:name="TableColumn8" style:family="table-column">
      <style:table-column-properties style:column-width="1.2611in" style:use-optimal-column-width="false"/>
    </style:style>
    <style:style style:name="TableColumn9" style:family="table-column">
      <style:table-column-properties style:column-width="0.0451in" style:use-optimal-column-width="false"/>
    </style:style>
    <style:style style:name="TableColumn10" style:family="table-column">
      <style:table-column-properties style:column-width="0.1597in" style:use-optimal-column-width="false"/>
    </style:style>
    <style:style style:name="TableColumn11" style:family="table-column">
      <style:table-column-properties style:column-width="1.6347in" style:use-optimal-column-width="false"/>
    </style:style>
    <style:style style:name="TableColumn12" style:family="table-column">
      <style:table-column-properties style:column-width="0.343in" style:use-optimal-column-width="false"/>
    </style:style>
    <style:style style:name="TableColumn13" style:family="table-column">
      <style:table-column-properties style:column-width="1.0979in" style:use-optimal-column-width="false"/>
    </style:style>
    <style:style style:name="TableColumn14" style:family="table-column">
      <style:table-column-properties style:column-width="0.3993in" style:use-optimal-column-width="false"/>
    </style:style>
    <style:style style:name="TableColumn15" style:family="table-column">
      <style:table-column-properties style:column-width="0.5937in" style:use-optimal-column-width="false"/>
    </style:style>
    <style:style style:name="TableColumn16" style:family="table-column">
      <style:table-column-properties style:column-width="1.0409in" style:use-optimal-column-width="false"/>
    </style:style>
    <style:style style:name="Table7" style:family="table">
      <style:table-properties style:width="6.5756in" fo:margin-left="0in" table:align="center"/>
    </style:style>
    <style:style style:name="TableRow17" style:family="table-row">
      <style:table-row-properties style:min-row-height="0.44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line-height="0.3055in"/>
    </style:style>
    <style:style style:name="T20" style:parent-style-name="預設段落字型" style:family="text">
      <style:text-properties style:font-name="標楷體" style:font-name-asian="標楷體" style:font-name-complex="新細明體, PMingLiU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42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42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45" style:family="table-row">
      <style:table-row-properties style:min-row-height="0.458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 fo:line-height="0.3055in"/>
      <style:text-properties style:font-name="標楷體" style:font-name-asian="標楷體" style:font-name-complex="新細明體, PMingLiU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3055in" fo:margin-left="0.0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Standard" style:family="paragraph">
      <style:paragraph-properties fo:line-height="0.3055in" fo:margin-left="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line-height="0.3055in" fo:margin-left="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2" style:parent-style-name="Standard" style:family="paragraph">
      <style:paragraph-properties fo:line-height="0.3055in" fo:margin-left="0.00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text-align="justify" fo:line-height="0.3055in" fo:margin-left="0.2798in" fo:text-indent="-0.279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102" style:family="table-row">
      <style:table-row-properties style:min-row-height="0.458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3055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Row108" style:family="table-row">
      <style:table-row-properties style:min-row-height="0.35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305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line-height="0.305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ableRow121" style:family="table-row">
      <style:table-row-properties style:min-row-height="0.19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3055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min-row-height="0.328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3055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line-height="0.305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Row148" style:family="table-row">
      <style:table-row-properties style:min-row-height="0.283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Row160" style:family="table-row">
      <style:table-row-properties style:min-row-height="0.3666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0.3055in"/>
      <style:text-properties style:font-name="標楷體" style:font-name-asian="標楷體" style:font-name-complex="標楷體" fo:background-color="#FFFFFF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/>
    </style:style>
    <style:style style:name="TableRow165" style:family="table-row">
      <style:table-row-properties style:min-row-height="2.3194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line-height="0.2083i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background-color="#FFFFFF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line-height="0.3055in" fo:text-indent="0.3618in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 fo:line-height="0.3055in" fo:margin-right="0.6666in"/>
    </style:style>
    <style:style style:name="T175" style:parent-style-name="預設段落字型" style:family="text">
      <style:text-properties style:font-name="標楷體" style:font-name-asian="標楷體" style:font-name-complex="新細明體, PMingLiU"/>
    </style:style>
    <style:style style:name="P176" style:parent-style-name="Standard" style:family="paragraph">
      <style:paragraph-properties fo:text-align="center" fo:line-height="0.3055in" fo:margin-right="0.6666in"/>
    </style:style>
    <style:style style:name="T177" style:parent-style-name="預設段落字型" style:family="text">
      <style:text-properties style:font-name="標楷體" style:font-name-asian="標楷體" style:font-name-complex="新細明體, PMingLiU"/>
    </style:style>
    <style:style style:name="T178" style:parent-style-name="預設段落字型" style:family="text">
      <style:text-properties style:font-name="標楷體" style:font-name-asian="標楷體" style:font-name-complex="新細明體, PMingLiU"/>
    </style:style>
    <style:style style:name="T179" style:parent-style-name="預設段落字型" style:family="text">
      <style:text-properties style:font-name="標楷體" style:font-name-asian="標楷體" style:font-name-complex="新細明體, PMingLiU"/>
    </style:style>
    <style:style style:name="P180" style:parent-style-name="Standard" style:family="paragraph">
      <style:paragraph-properties fo:text-align="center" fo:line-height="0.3055in" fo:margin-right="0.6666in"/>
      <style:text-properties style:font-name="標楷體" style:font-name-asian="標楷體" style:font-name-complex="新細明體, PMingLiU"/>
    </style:style>
    <style:style style:name="P181" style:parent-style-name="Standard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4854in" style:use-optimal-row-height="false" fo:keep-together="alway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line-height="0.3055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200" style:parent-style-name="Standard" style:family="paragraph">
      <style:paragraph-properties fo:line-height="0.2777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Row204" style:family="table-row">
      <style:table-row-properties style:min-row-height="0.324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justify" fo:line-height="0.305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 fo:line-height="0.3055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3055in"/>
      <style:text-properties style:font-name="標楷體" style:font-name-asian="標楷體" style:font-name-complex="標楷體"/>
    </style:style>
    <style:style style:name="TableRow216" style:family="table-row">
      <style:table-row-properties style:min-row-height="0.5715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justify" fo:line-height="0.3055in"/>
      <style:text-properties style:font-name="標楷體" style:font-name-asian="標楷體" style:font-name-complex="標楷體"/>
    </style:style>
    <style:style style:name="P225" style:parent-style-name="Standard" style:master-page-name="MP1" style:family="paragraph">
      <style:paragraph-properties fo:break-before="page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236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69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73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5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6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87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6" style:parent-style-name="Standard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297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margin-left="0.3333in" fo:text-indent="-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0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9" style:parent-style-name="預設段落字型" style:family="text">
      <style:text-properties style:font-name="新細明體, PMingLiU" style:font-name-complex="新細明體, PMingLiU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P347" style:parent-style-name="Standard" style:family="paragraph">
      <style:text-properties style:font-name="標楷體" style:font-name-asian="標楷體" style:font-name-complex="標楷體"/>
    </style:style>
    <style:style style:name="TableColumn349" style:family="table-column">
      <style:table-column-properties style:column-width="0.7423in" style:use-optimal-column-width="false"/>
    </style:style>
    <style:style style:name="TableColumn350" style:family="table-column">
      <style:table-column-properties style:column-width="5.8569in" style:use-optimal-column-width="false"/>
    </style:style>
    <style:style style:name="Table348" style:family="table">
      <style:table-properties style:width="6.5993in" fo:margin-left="0.0611in" table:align="left"/>
    </style:style>
    <style:style style:name="TableRow351" style:family="table-row">
      <style:table-row-properties style:min-row-height="2.4694in" style:use-optimal-row-height="false"/>
    </style:style>
    <style:style style:name="TableCell3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3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="0.0312in solid #000000" style:writing-mode="lr-tb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新細明體, PMingLiU" style:font-name-complex="新細明體, PMingLiU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3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1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402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4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6" style:parent-style-name="預設段落字型" style:family="text">
      <style:text-properties style:font-name="新細明體, PMingLiU" style:font-name-complex="新細明體, PMingLiU" fo:font-size="15pt" style:font-size-asian="15pt" style:font-size-complex="15pt"/>
    </style:style>
    <style:style style:name="P4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 style:language-complex="ar" style:country-complex="SA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24" style:parent-style-name="Standard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27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2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2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4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5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3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3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46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7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8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49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50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51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52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53" style:parent-style-name="Standard" style:family="paragraph"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Standard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4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<text:span text:style-name="T3">新竹市北區水田市民</text:span><text:span text:style-name="T4">活動中心</text:span><text:span text:style-name="T5">使用申請書</text:span></text:p>
      <text:p text:style-name="P6"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活動中心名稱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使用場地</text:p>
            <text:p text:style-name="P25">類別</text:p>
          </table:table-cell>
          <table:table-cell table:style-name="TableCell26" table:number-columns-spanned="3">
            <text:p text:style-name="P27"><text:span text:style-name="T28"><text:s/>□1</text:span><text:span text:style-name="T29">樓空間</text:span><text:span text:style-name="T30"><text:s text:c="3"/>□2</text:span><text:span text:style-name="T31">樓空間</text:span></text:p>
            <text:p text:style-name="P32"><text:span text:style-name="T33"><text:s/>□3</text:span><text:span text:style-name="T34">樓舞蹈室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單位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負責人</text:p>
            <text:p text:style-name="P42">姓名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使用</text:p>
            <text:p text:style-name="P48">時間</text:p>
          </table:table-cell>
          <table:table-cell table:style-name="TableCell49" table:number-columns-spanned="4" table:number-rows-spanned="2">
            <text:p text:style-name="P50"><text:span text:style-name="T51"><text:s text:c="4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/text:p>
            <text:p text:style-name="P57"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  <text:p text:style-name="P64"><text:span text:style-name="T65">星期</text:span><text:span text:style-name="T66">□</text:span><text:span text:style-name="T67">一、</text:span><text:span text:style-name="T68">□</text:span><text:span text:style-name="T69">二、</text:span><text:span text:style-name="T70">□</text:span><text:span text:style-name="T71">三、</text:span><text:span text:style-name="T72">□</text:span><text:span text:style-name="T73">四、</text:span><text:span text:style-name="T74">□</text:span><text:span text:style-name="T75">五、</text:span><text:span text:style-name="T76">□</text:span><text:span text:style-name="T77">六、</text:span><text:span text:style-name="T78">□</text:span><text:span text:style-name="T79">日</text:span><text:span text:style-name="T80"><text:s/></text:span><text:span text:style-name="T81"><text:s text:c="2"/></text:span></text:p>
            <text:p text:style-name="P82"><text:span text:style-name="T83"><text:s text:c="2"/></text:span><text:span text:style-name="T84">時</text:span><text:span text:style-name="T85"><text:s text:c="3"/></text:span><text:span text:style-name="T86">分至</text:span><text:span text:style-name="T87"><text:s text:c="3"/></text:span><text:span text:style-name="T88">時</text:span><text:span text:style-name="T89"><text:s text:c="2"/></text:span><text:span text:style-name="T90">分止</text:span></text:p>
            <text:p text:style-name="P91"><text:span text:style-name="T92"><text:s/></text:span><text:span text:style-name="T93">合計</text:span><text:span text:style-name="T94"><text:s text:c="5"/></text:span><text:span text:style-name="T95">場</text:span><text:span text:style-name="T96"><text:s text:c="5"/></text:span><text:span text:style-name="T97">小時</text:span></text:p>
          </table:table-cell>
          <table:covered-table-cell/>
          <table:covered-table-cell/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03">
            <text:p text:style-name="P104"><text:span text:style-name="T105">地址</text:span>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活動事由</text:p>
            <text:p text:style-name="P111">及內容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活動人數</text:span></text:p>
          </table:table-cell>
          <table:covered-table-cell/>
          <table:table-cell table:style-name="TableCell117">
            <text:p text:style-name="P118"><text:span text:style-name="T119"><text:s text:c="8"/></text:span><text:span text:style-name="T120">人</text:span></text:p>
          </table:table-cell>
        </table:table-row>
        <table:table-row table:style-name="TableRow121">
          <table:table-cell table:style-name="TableCell122" table:number-columns-spanned="9">
            <text:p text:style-name="P123"><text:span text:style-name="T124"><text:s text:c="5"/></text:span><text:span text:style-name="T125">使</text:span><text:span text:style-name="T126"><text:s text:c="6"/></text:span><text:span text:style-name="T127">用</text:span><text:span text:style-name="T128"><text:s text:c="6"/></text:span><text:span text:style-name="T129">規</text:span><text:span text:style-name="T130"><text:s text:c="6"/></text:span><text:span text:style-name="T131">費</text:span><text:span text:style-name="T132">(</text:span><text:span text:style-name="T133">本欄位費用申請人請勿填寫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場地費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rows-spanned="3">
            <text:p text:style-name="P141"><text:span text:style-name="T142">應繳費用</text:span></text:p>
          </table:table-cell>
          <table:table-cell table:style-name="TableCell143" table:number-columns-spanned="3" table:number-rows-spanned="3">
            <text:p text:style-name="P144"><text:span text:style-name="T145">共計新臺幣</text:span><text:span text:style-name="T146"><text:s text:c="8"/></text:span><text:span text:style-name="T147">元整</text:span>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水電費</text:p>
          </table:table-cell>
          <table:table-cell table:style-name="TableCell151" table:number-columns-spanned="4">
            <text:p text:style-name="P152"><text:span text:style-name="T153">□</text:span><text:span text:style-name="T154">使用冷氣</text:span><text:span text:style-name="T155">:</text:span></text:p>
            <text:p text:style-name="P156"><text:span text:style-name="T157">□</text:span><text:span text:style-name="T158">不用冷氣</text:span><text:span text:style-name="T159">: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0">
          <table:table-cell table:style-name="TableCell161">
            <text:p text:style-name="P162">保證金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<text:span text:style-name="T168">茲向</text:span><text:span text:style-name="T169"><text:s text:c="2"/></text:span><text:span text:style-name="T170">貴區公所申請使用北區水田市民</text:span><text:span text:style-name="T171">活動中心</text:span><text:span text:style-name="T172">，願遵守新竹市市民活動中心使用管理辦法及其他相關規定，自行負責使用期間之公共秩序、安全維護及意外事件之處理；於活動結束後負責清潔場地並恢復原狀，請惠予同意登記。</text:span></text:p>
            <text:p text:style-name="P173">此致</text:p>
            <text:p text:style-name="P174"><text:span text:style-name="T175">新竹市北區區公所</text:span></text:p>
            <text:p text:style-name="P176"><text:span text:style-name="T177">申請人：</text:span><text:span text:style-name="T178"><text:s text:c="21"/></text:span><text:span text:style-name="T179">簽章</text:span></text:p>
            <text:p text:style-name="P180"/>
            <text:p text:style-name="P181"><text:span text:style-name="T182">中</text:span><text:span text:style-name="T183"><text:s text:c="3"/></text:span><text:span text:style-name="T184">華</text:span><text:span text:style-name="T185"><text:s text:c="3"/></text:span><text:span text:style-name="T186">民</text:span><text:span text:style-name="T187"><text:s text:c="4"/></text:span><text:span text:style-name="T188">國</text:span><text:span text:style-name="T189"><text:s text:c="4"/></text:span><text:span text:style-name="T190">年</text:span><text:span text:style-name="T191"><text:s text:c="4"/></text:span><text:span text:style-name="T192">月</text:span><text:span text:style-name="T193"><text:s text:c="4"/></text:span><text:span text:style-name="T19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審核結果</text:p>
          </table:table-cell>
          <table:covered-table-cell/>
          <table:table-cell table:style-name="TableCell198" table:number-columns-spanned="7">
            <text:p text:style-name="P199">□審核通過，同意借用。</text:p>
            <text:p text:style-name="P200"><text:span text:style-name="T201">□</text:span><text:span text:style-name="T202">經審不符，不予借用。原因</text:span><text:span text:style-name="T2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<text:span text:style-name="T207">受理申請</text:span></text:p>
          </table:table-cell>
          <table:covered-table-cell/>
          <table:covered-table-cell/>
          <table:table-cell table:style-name="TableCell208">
            <text:p text:style-name="P209"><text:span text:style-name="T210">承辦人</text:span></text:p>
          </table:table-cell>
          <table:table-cell table:style-name="TableCell211" table:number-columns-spanned="3">
            <text:p text:style-name="P212"><text:span text:style-name="T213">單位主管</text:span></text:p>
          </table:table-cell>
          <table:covered-table-cell/>
          <table:covered-table-cell/>
          <table:table-cell table:style-name="TableCell214" table:number-columns-spanned="2">
            <text:p text:style-name="P215">機關首長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p text:style-name="P225"/>
      <text:p text:style-name="Standard"><text:span text:style-name="T226">附表三</text:span></text:p>
      <text:p text:style-name="P227"/>
      <text:p text:style-name="P228"/>
      <text:p text:style-name="P229"><text:span text:style-name="T230">新竹市北區水田市民活動中心</text:span><text:span text:style-name="T231">租</text:span><text:span text:style-name="T232">(</text:span><text:span text:style-name="T233">借</text:span><text:span text:style-name="T234">)</text:span><text:span text:style-name="T235">用切結書</text:span></text:p>
      <text:p text:style-name="P236"/>
      <text:p text:style-name="Standard"><text:span text:style-name="T237">茲向新竹市北區區公所申請租</text:span><text:span text:style-name="T238">(</text:span><text:span text:style-name="T239">借</text:span><text:span text:style-name="T240">)</text:span><text:span text:style-name="T241">用北區水田市民活動中心</text:span><text:span text:style-name="T242">□1</text:span><text:span text:style-name="T243">樓</text:span><text:span text:style-name="T244"><text:s/>□2</text:span><text:span text:style-name="T245">樓</text:span><text:span text:style-name="T246">□3</text:span><text:span text:style-name="T247">樓舞蹈室，申請使用期間</text:span><text:span text:style-name="T248"><text:s text:c="3"/></text:span><text:span text:style-name="T249">年</text:span><text:span text:style-name="T250"><text:s text:c="2"/></text:span><text:span text:style-name="T251">月</text:span><text:span text:style-name="T252"><text:s text:c="2"/></text:span><text:span text:style-name="T253">日</text:span><text:span text:style-name="T254"><text:s text:c="2"/></text:span><text:span text:style-name="T255">時</text:span><text:span text:style-name="T256"><text:s text:c="3"/></text:span><text:span text:style-name="T257">分至</text:span><text:span text:style-name="T258"><text:s text:c="3"/></text:span><text:span text:style-name="T259">年</text:span><text:span text:style-name="T260"><text:s text:c="4"/></text:span></text:p>
      <text:p text:style-name="Standard"><text:span text:style-name="T261"><text:s text:c="3"/></text:span><text:span text:style-name="T262">月</text:span><text:span text:style-name="T263"><text:s text:c="2"/></text:span><text:span text:style-name="T264">日</text:span><text:span text:style-name="T265"><text:s text:c="2"/></text:span><text:span text:style-name="T266">時</text:span><text:span text:style-name="T267"><text:s text:c="2"/></text:span><text:span text:style-name="T268">分，活動結束應將場地清潔並回復原狀，如有任何損壞，願負損壞賠償之責，恐口說無憑，特立此切結書。</text:span></text:p>
      <text:p text:style-name="P269"/>
      <text:p text:style-name="Standard"><text:span text:style-name="T270"><text:s text:c="4"/></text:span><text:span text:style-name="T271">此致</text:span></text:p>
      <text:p text:style-name="Standard"><text:span text:style-name="T272">新竹市北區區公所</text:span></text:p>
      <text:p text:style-name="P273"/>
      <text:p text:style-name="Standard"><text:span text:style-name="T274"><text:s text:c="4"/></text:span><text:span text:style-name="T275">申請單位：</text:span><text:span text:style-name="T276"><text:s text:c="19"/></text:span><text:span text:style-name="T277">（簽章）</text:span></text:p>
      <text:p text:style-name="Standard"><text:span text:style-name="T278"><text:s text:c="4"/></text:span><text:span text:style-name="T279">申請人：</text:span></text:p>
      <text:p text:style-name="Standard"><text:span text:style-name="T280"><text:s text:c="4"/></text:span><text:span text:style-name="T281">身分證字號：</text:span></text:p>
      <text:p text:style-name="Standard"><text:span text:style-name="T282"><text:s text:c="4"/></text:span><text:span text:style-name="T283">連絡電話：</text:span><text:span text:style-name="T284"><text:s text:c="4"/></text:span></text:p>
      <text:p text:style-name="P285"/>
      <text:p text:style-name="P286"/>
      <text:p text:style-name="P287"/>
      <text:p text:style-name="Standard"><text:span text:style-name="T288"><text:s text:c="14"/></text:span><text:span text:style-name="T289">中華民國　</text:span><text:span text:style-name="T290"><text:s text:c="3"/></text:span><text:span text:style-name="T291">年　</text:span><text:span text:style-name="T292"><text:s text:c="3"/></text:span><text:span text:style-name="T293">月　</text:span><text:span text:style-name="T294"><text:s text:c="3"/></text:span><text:span text:style-name="T295">日</text:span></text:p>
      <text:p text:style-name="P296"/>
      <text:p text:style-name="P297"/>
      <text:p text:style-name="P298"/>
      <text:p text:style-name="P299"><text:span text:style-name="T300">附表四</text:span></text:p>
      <text:p text:style-name="P301"/>
      <text:p text:style-name="P302"><text:span text:style-name="T303">退保證金申請書</text:span></text:p>
      <text:p text:style-name="P304"/>
      <text:p text:style-name="Standard"><text:span text:style-name="T305">本人</text:span><text:span text:style-name="T306">(</text:span><text:span text:style-name="T307">單位</text:span><text:span text:style-name="T308">)</text:span><text:span text:style-name="T309"><text:s text:c="18"/></text:span><text:span text:style-name="T310">向貴所租</text:span><text:span text:style-name="T311">(</text:span><text:span text:style-name="T312">借</text:span><text:span text:style-name="T313">)</text:span><text:span text:style-name="T314">用北區水田市民活動中心</text:span><text:span text:style-name="T315">，</text:span><text:span text:style-name="T316">辦理完畢</text:span><text:span text:style-name="T317">，</text:span><text:span text:style-name="T318">檢附原收據，請貴所退還所繳保證金</text:span><text:span text:style-name="T319">。</text:span></text:p>
      <text:p text:style-name="Standard"><text:span text:style-name="T320">租</text:span><text:span text:style-name="T321">(</text:span><text:span text:style-name="T322">借</text:span><text:span text:style-name="T323">)</text:span><text:span text:style-name="T324">用期間</text:span><text:span text:style-name="T325">:</text:span><text:span text:style-name="T326">自</text:span><text:span text:style-name="T327"><text:s text:c="3"/></text:span><text:span text:style-name="T328">年</text:span><text:span text:style-name="T329"><text:s text:c="4"/></text:span><text:span text:style-name="T330">月</text:span><text:span text:style-name="T331"><text:s text:c="4"/></text:span><text:span text:style-name="T332">日</text:span><text:span text:style-name="T333"><text:s text:c="4"/></text:span><text:span text:style-name="T334">時</text:span><text:span text:style-name="T335"><text:s text:c="4"/></text:span><text:span text:style-name="T336">分起至</text:span><text:span text:style-name="T337"><text:s text:c="4"/></text:span><text:span text:style-name="T338">年</text:span><text:span text:style-name="T339"><text:s text:c="4"/></text:span><text:span text:style-name="T340">月</text:span><text:span text:style-name="T341"><text:s text:c="4"/></text:span><text:span text:style-name="T342">日</text:span><text:span text:style-name="T343"><text:s text:c="4"/></text:span><text:span text:style-name="T344">時</text:span><text:span text:style-name="T345"><text:s text:c="4"/></text:span><text:span text:style-name="T346">分止</text:span></text:p>
      <text:p text:style-name="P347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由</text:p>
            <text:p text:style-name="P354">審</text:p>
            <text:p text:style-name="P355">核</text:p>
            <text:p text:style-name="P356">單</text:p>
            <text:p text:style-name="P357">位</text:p>
            <text:p text:style-name="P358">填</text:p>
            <text:p text:style-name="P359">寫</text:p>
          </table:table-cell>
          <table:table-cell table:style-name="TableCell360">
            <text:p text:style-name="Standard"><text:span text:style-name="T361">原繳費用</text:span><text:span text:style-name="T362">:</text:span><text:span text:style-name="T363"><text:s text:c="15"/></text:span><text:span text:style-name="T364">元。</text:span></text:p>
            <text:p text:style-name="Standard"><text:span text:style-name="T365">違約扣款</text:span><text:span text:style-name="T366">:</text:span><text:span text:style-name="T367"><text:s text:c="15"/></text:span><text:span text:style-name="T368">元。</text:span><text:span text:style-name="T369"><text:s text:c="8"/></text:span><text:span text:style-name="T370">違約扣款之法規依據</text:span><text:span text:style-name="T371">:</text:span></text:p>
            <text:p text:style-name="Standard"><text:span text:style-name="T372">應退金額</text:span><text:span text:style-name="T373">:</text:span><text:span text:style-name="T374"><text:s text:c="15"/></text:span><text:span text:style-name="T375">元。</text:span></text:p>
            <text:p text:style-name="Standard"><text:span text:style-name="T376">退費之法規依據</text:span><text:span text:style-name="T377">:</text:span></text:p>
            <text:p text:style-name="Standard"><text:span text:style-name="T378">依據</text:span><text:span text:style-name="T379">「</text:span><text:span text:style-name="T380">新竹市市民活動中心使用管理辦法</text:span><text:span text:style-name="T381">」第</text:span><text:span text:style-name="T382">9</text:span><text:span text:style-name="T383">條規定。</text:span></text:p>
            <text:p text:style-name="P384">承辦人核算公式:</text:p>
            <text:p text:style-name="P385"/>
            <text:p text:style-name="Standard"><text:span text:style-name="T386">承辦人核章</text:span><text:span text:style-name="T387">: <text:s text:c="23"/></text:span><text:span text:style-name="T388">單位主管核章</text:span><text:span text:style-name="T389">:</text:span></text:p>
          </table:table-cell>
        </table:table-row>
      </table:table>
      <text:p text:style-name="Standard"><text:span text:style-name="T390">--------------------------------------------------------------------</text:span></text:p>
      <text:p text:style-name="P391"><text:span text:style-name="T392">領</text:span><text:span text:style-name="T393"><text:s text:c="12"/></text:span><text:span text:style-name="T394">據</text:span></text:p>
      <text:p text:style-name="Standard"><text:span text:style-name="T395"><text:s text:c="5"/></text:span><text:span text:style-name="T396">茲領到新竹市北區區公所退還租</text:span><text:span text:style-name="T397">(</text:span><text:span text:style-name="T398">借</text:span><text:span text:style-name="T399">)</text:span><text:span text:style-name="T400">用北區水田市民活動中心保證金</text:span><text:span text:style-name="T401">，</text:span><text:span text:style-name="T402"><text:s/></text:span><text:span text:style-name="T403">新臺幣</text:span><text:span text:style-name="T404"><text:s text:c="18"/></text:span><text:span text:style-name="T405">元整</text:span><text:span text:style-name="T406">。</text:span></text:p>
      <text:p text:style-name="P407"/>
      <text:p text:style-name="Standard"><text:span text:style-name="T408"><draw:custom-shape svg:x="4.4874in" svg:y="0.29843in" svg:width="2.21667in" svg:height="1.47431in" draw:z-index="251658240" draw:id="id0" draw:style-name="a0" draw:name="手繪多邊形: 圖案 1" text:anchor-type="paragraph"><svg:title/><svg:desc/><text:p text:style-name="內文"><text:span text:style-name="T409">民政課圓戳章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Standard"><text:span text:style-name="T410"><text:s text:c="13"/></text:span><text:span text:style-name="T411">具領人</text:span><text:span text:style-name="T412">(</text:span><text:span text:style-name="T413">機關單位</text:span><text:span text:style-name="T414">):</text:span></text:p>
      <text:p text:style-name="Standard"><text:span text:style-name="T415"><text:s text:c="13"/></text:span><text:span text:style-name="T416">身分證字號</text:span><text:span text:style-name="T417">(</text:span><text:span text:style-name="T418">統一編號</text:span><text:span text:style-name="T419">):</text:span></text:p>
      <text:p text:style-name="Standard"><text:span text:style-name="T420"><text:s text:c="13"/></text:span><text:span text:style-name="T421">地址</text:span><text:span text:style-name="T422">:</text:span></text:p>
      <text:p text:style-name="P423">中華民國<text:s text:c="6"/>年<text:s text:c="7"/>月<text:s text:c="6"/>日</text:p>
      <text:p text:style-name="P424"/>
      <text:soft-page-break/>
      <text:p text:style-name="Standard"><text:span text:style-name="T425"><text:s text:c="10"/></text:span><text:span text:style-name="T426">水田市民活動中心申請借用計畫書</text:span></text:p>
      <text:p text:style-name="P427"/>
      <text:p text:style-name="P428">申請單位:</text:p>
      <text:p text:style-name="P429">計畫名稱:</text:p>
      <text:p text:style-name="P430">計畫目的:</text:p>
      <text:p text:style-name="P431">計畫內容:</text:p>
      <text:p text:style-name="P432">活動時間: <text:s/>年<text:s text:c="2"/>月<text:s text:c="2"/>日<text:s text:c="2"/>時<text:s text:c="2"/>分至<text:s text:c="2"/>年<text:s text:c="2"/>月<text:s text:c="2"/>日<text:s text:c="2"/>時<text:s text:c="3"/>分</text:p>
      <text:p text:style-name="P433">參加對象:</text:p>
      <text:p text:style-name="P434">參加人數:</text:p>
      <text:p text:style-name="P435">實施方式:</text:p>
      <text:p text:style-name="P436">活動預期效果:</text:p>
      <text:p text:style-name="Standard"><text:span text:style-name="T437">檢附</text:span><text:span text:style-name="T438">□</text:span><text:span text:style-name="T439">立案資料</text:span><text:span text:style-name="T440">□</text:span><text:span text:style-name="T441">個人身分證明</text:span><text:span text:style-name="T442">□</text:span><text:span text:style-name="T443">核定公文</text:span><text:span text:style-name="T444">□</text:span><text:span text:style-name="T445">課程表</text:span></text:p>
      <text:p text:style-name="P446"><text:s text:c="4"/>□相關資料:</text:p>
      <text:p text:style-name="P447"/>
      <text:p text:style-name="P448">申請人:</text:p>
      <text:p text:style-name="P449">連絡電話:</text:p>
      <text:p text:style-name="P450">聯絡地址:</text:p>
      <text:p text:style-name="P451"/>
      <text:p text:style-name="P452"/>
      <text:p text:style-name="P453"/>
      <text:p text:style-name="P454">中華民國<text:s text:c="6"/>年<text:s text:c="9"/>月<text:s text:c="8"/>日</text:p>
      <text:p text:style-name="P455"/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etter-spacing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75in" text:min-label-width="0.2916in" text:list-level-position-and-space-mode="label-alignment">
          <style:list-level-label-alignment text:label-followed-by="listtab" fo:margin-left="1.3666in" fo:text-indent="-0.2916in"/>
        </style:list-level-properties>
      </text:list-level-style-number>
      <text:list-level-style-number text:level="2" style:num-suffix="、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4" style:num-suffix="." style:num-format="1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5" style:num-suffix="、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7" style:num-suffix="." style:num-format="1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  <text:list-level-style-number text:level="8" style:num-suffix="、" style:num-format="1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16in" text:min-label-width="0.3333in" text:list-level-position-and-space-mode="label-alignment">
          <style:list-level-label-alignment text:label-followed-by="listtab" fo:margin-left="4.075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8Num8" style:display-name="WW8Num8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775in" text:min-label-width="0.5in" text:list-level-position-and-space-mode="label-alignment">
          <style:list-level-label-alignment text:label-followed-by="listtab" fo:margin-left="1.275in" fo:text-indent="-0.5in"/>
        </style:list-level-properties>
      </text:list-level-style-number>
      <text:list-level-style-number text:level="2" style:num-suffix="、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4" style:num-suffix="." style:num-format="1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5" style:num-suffix="、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7" style:num-suffix="." style:num-format="1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8" style:num-suffix="、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2LVL1" style:family="text">
      <style:text-properties fo:letter-spacing="normal"/>
    </style:style>
    <text:list-style style:name="WW8Num12" style:display-name="WW8Num12">
      <text:list-level-style-number text:level="1" text:style-name="WW_CharLFO12LVL1" style:num-suffix="、" style:num-format="1">
        <style:list-level-properties text:space-before="0.5854in" text:min-label-width="0.3333in" text:list-level-position-and-space-mode="label-alignment">
          <style:list-level-label-alignment text:label-followed-by="listtab" fo:margin-left="0.9187in" fo:text-indent="-0.3333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1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1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1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prefix="(" style:num-suffix=")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suffix="、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2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meta:initial-creator>user</meta:initial-creator>
    <dc:creator>北區 區公所</dc:creator>
    <meta:creation-date>2020-10-20T08:49:00Z</meta:creation-date>
    <dc:date>2020-10-20T08:49:00Z</dc:date>
    <meta:print-date>2019-12-11T16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1" meta:character-count="1616" meta:row-count="11" meta:non-whitespace-character-count="1378"/>
  </office:meta>
</office:document-meta>
</file>