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center" fo:line-height="0.3055in" fo:text-indent="0.2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3055in"/>
    </style:style>
    <style:style style:name="TableColumn12" style:family="table-column">
      <style:table-column-properties style:column-width="0.0534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1.6326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1.0965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3909in"/>
    </style:style>
    <style:style style:name="TableColumn19" style:family="table-column">
      <style:table-column-properties style:column-width="0.593in"/>
    </style:style>
    <style:style style:name="TableColumn20" style:family="table-column">
      <style:table-column-properties style:column-width="1.0333in"/>
    </style:style>
    <style:style style:name="TableColumn21" style:family="table-column">
      <style:table-column-properties style:column-width="0.0069in"/>
    </style:style>
    <style:style style:name="Table10" style:family="table">
      <style:table-properties style:width="6.6173in" fo:margin-left="0in" table:align="center"/>
    </style:style>
    <style:style style:name="TableRow22" style:family="table-row">
      <style:table-row-properties style:min-row-height="0.442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055in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305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in" fo:text-indent="-0.1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055in" fo:margin-left="0.2798in" fo:text-indent="-0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68" style:family="table-row">
      <style:table-row-properties style:min-row-height="0.4583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75" style:family="table-row">
      <style:table-row-properties style:min-row-height="0.303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85" style:family="table-row">
      <style:table-row-properties style:min-row-height="0.272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8" style:family="table-row">
      <style:table-row-properties style:min-row-height="0.328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8" style:family="table-row">
      <style:table-row-properties style:min-row-height="0.283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05" style:parent-style-name="內文" style:family="paragraph">
      <style:paragraph-properties fo:line-height="0.3055in"/>
      <style:text-properties style:font-name="標楷體" style:font-name-asian="標楷體"/>
    </style:style>
    <style:style style:name="TableRow106" style:family="table-row">
      <style:table-row-properties style:min-row-height="0.366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Row114" style:family="table-row">
      <style:table-row-properties style:min-row-height="2.3194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 fo:text-indent="0.3618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055in" fo:margin-right="0.6666in"/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text-align="center" fo:line-height="0.3055in" fo:margin-right="0.6666in"/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text-align="center" fo:line-height="0.3055in" fo:margin-right="0.6666in"/>
      <style:text-properties style:font-name="標楷體" style:font-name-asian="標楷體" style:font-name-complex="新細明體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30" style:family="table-row">
      <style:table-row-properties style:min-row-height="0.4854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243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48" style:family="table-row">
      <style:table-row-properties style:min-row-height="0.5715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57" style:parent-style-name="內文" style:master-page-name="MP1" style:family="paragraph">
      <style:paragraph-properties fo:break-before="page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6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新細明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新細明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新細明體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0.7423in"/>
    </style:style>
    <style:style style:name="TableColumn223" style:family="table-column">
      <style:table-column-properties style:column-width="5.8229in"/>
    </style:style>
    <style:style style:name="Table221" style:family="table">
      <style:table-properties style:width="6.5652in" fo:margin-left="0.0958in" table:align="left"/>
    </style:style>
    <style:style style:name="TableRow224" style:family="table-row">
      <style:table-row-properties style:min-row-height="2.4694in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312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新細明體" fo:font-size="15pt" style:font-size-asian="15pt" style:font-size-complex="15pt"/>
    </style:style>
    <style:style style:name="T270" style:parent-style-name="預設段落字型" style:family="text">
      <style:text-properties style:font-name="新細明體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5" style:parent-style-name="預設段落字型" style:family="text">
      <style:text-properties style:font-name="新細明體" fo:font-size="15pt" style:font-size-asian="15pt" style:font-size-complex="15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<text:span text:style-name="T3">新竹市</text:span><text:span text:style-name="T4">北區</text:span><text:span text:style-name="T5">南勢</text:span><text:span text:style-name="T6">市民</text:span><text:span text:style-name="T7">活動中心</text:span><text:span text:style-name="T8">使用申請書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活動中心</text:span><text:span text:style-name="T26">名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使用場地</text:p>
            <text:p text:style-name="P31">類別</text:p>
          </table:table-cell>
          <table:table-cell table:style-name="TableCell32" table:number-columns-spanned="4">
            <text:p text:style-name="P33">□A區 □B區 <text:s/>□C區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負責人</text:p>
            <text:p text:style-name="P41">姓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使用</text:p>
            <text:p text:style-name="P47"><text:span text:style-name="T48">時間</text:span></text:p>
          </table:table-cell>
          <table:covered-table-cell/>
          <table:table-cell table:style-name="TableCell49" table:number-columns-spanned="3" table:number-rows-spanned="2">
            <text:p text:style-name="P50"><text:span text:style-name="T51"><text:s text:c="4"/></text:span><text:span text:style-name="T52">年 <text:s text:c="3"/>月 <text:s text:c="3"/>日</text:span><text:span text:style-name="T53"><text:s/></text:span></text:p>
            <text:p text:style-name="P54"><text:s text:c="4"/>年<text:s text:c="2"/><text:s text:c="2"/>月<text:s text:c="2"/><text:s text:c="2"/>日<text:s/></text:p>
            <text:p text:style-name="P55"><text:span text:style-name="T56">星星期□一、□二、□三、□四、□五、□六、□日<text:s/></text:span><text:span text:style-name="T57"><text:s text:c="2"/></text:span></text:p>
            <text:p text:style-name="P58"><text:s text:c="2"/>時<text:s/><text:s/>分至<text:s/><text:s text:c="2"/>時<text:s/><text:s/>分止</text:p>
            <text:p text:style-name="P59"><text:span text:style-name="T60"><text:s/>合計 <text:s text:c="4"/>場 <text:s text:c="4"/>小時</text:span><text:span text:style-name="T61"><text:s text:c="10"/></text:span><text:span text:style-name="T62"><text:s/></text:span><text:span text:style-name="T63"><text:s/></text:span></text:p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活動事由</text:p>
            <text:p text:style-name="P78">及內容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活動人數</text:p>
          </table:table-cell>
          <table:covered-table-cell/>
          <table:table-cell table:style-name="TableCell83" table:number-columns-spanned="2">
            <text:p text:style-name="P84"><text:s text:c="8"/>人</text:p>
          </table:table-cell>
          <table:covered-table-cell/>
        </table:table-row>
        <table:table-row table:style-name="TableRow85">
          <table:table-cell table:style-name="TableCell86" table:number-columns-spanned="11">
            <text:p text:style-name="P87"><text:s text:c="5"/>使<text:s text:c="6"/>用<text:s text:c="6"/>規 <text:s text:c="5"/>費(本欄位費用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場地費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rows-spanned="3">
            <text:p text:style-name="P95">應繳費用</text:p>
          </table:table-cell>
          <table:table-cell table:style-name="TableCell96" table:number-columns-spanned="4" table:number-rows-spanned="3">
            <text:p text:style-name="P97">共計新臺幣<text:s text:c="8"/>元整</text:p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水電費</text:p>
          </table:table-cell>
          <table:covered-table-cell/>
          <table:table-cell table:style-name="TableCell101" table:number-columns-spanned="3">
            <text:p text:style-name="P102">□使用冷氣:</text:p>
            <text:p text:style-name="P103">□不用冷氣:</text:p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保證金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11">
            <text:p text:style-name="P116"><text:span text:style-name="T117">茲向</text:span><text:span text:style-name="T118"><text:s text:c="2"/></text:span><text:span text:style-name="T119">貴區公所申請使用</text:span><text:span text:style-name="T120">北區</text:span><text:span text:style-name="T121">南勢</text:span><text:span text:style-name="T122">市民</text:span><text:span text:style-name="T123">活動中心</text:span><text:span text:style-name="T124">，願遵守新竹市市民活動中心使用管理辦法及其他相關規定，自行負責使用期間之公共秩序、安全維護及意外事件之處理；於活動結束後負責清潔場地並恢復原狀，請惠予同意登記。</text:span></text:p>
            <text:p text:style-name="P125">此致</text:p>
            <text:p text:style-name="P126">新竹市北區區公所</text:p>
            <text:p text:style-name="P127">申請人：<text:s text:c="21"/>簽章</text:p>
            <text:p text:style-name="P128"/>
            <text:p text:style-name="P129">中<text:s text:c="3"/>華<text:s text:c="3"/>民<text:s text:c="4"/>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核結果</text:p>
          </table:table-cell>
          <table:table-cell table:style-name="TableCell133" table:number-columns-spanned="10">
            <text:p text:style-name="P134"><text:span text:style-name="T135">□審核通過，同意借用。</text:span></text:p>
            <text:p text:style-name="P136"><text:span text:style-name="T137">□</text:span><text:span text:style-name="T138">經審不符，不予借用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受理申請</text:p>
          </table:table-cell>
          <table:covered-table-cell/>
          <table:covered-table-cell/>
          <table:table-cell table:style-name="TableCell142">
            <text:p text:style-name="P143">承辦人</text:p>
          </table:table-cell>
          <table:table-cell table:style-name="TableCell144" table:number-columns-spanned="4">
            <text:p text:style-name="P145">單位主管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機關首長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soft-page-break/>
      <text:p text:style-name="P157">附表三</text:p>
      <text:p text:style-name="P158"/>
      <text:p text:style-name="P159"/>
      <text:p text:style-name="P160"><text:span text:style-name="T161">新竹市</text:span><text:span text:style-name="T162">北區</text:span><text:span text:style-name="T163">南勢</text:span><text:span text:style-name="T164">市</text:span><text:span text:style-name="T165">民活動中心</text:span><text:span text:style-name="T166">租(借)用切結書</text:span></text:p>
      <text:p text:style-name="P167"/>
      <text:p text:style-name="P168"><text:bookmark-start text:name="_Hlk42677954"/>茲向新竹市北區區公所申請租(借)用<text:bookmark-end text:name="_Hlk42677954"/>北區南勢市民活動中心□A區<text:s/>□B區□C區，申請使用期間 <text:s/><text:s/>年<text:s text:c="2"/>月<text:s/><text:s/><text:s/>日<text:s/><text:s/><text:s/>時<text:s text:c="3"/>分至<text:s/><text:s text:c="2"/>年<text:s text:c="2"/>月<text:s text:c="2"/>日<text:s text:c="2"/>時<text:s text:c="3"/>分，活動結束應將場地清潔並回復原狀，如有任何損壞，願負損壞賠償之責，恐口說無憑，特立此切結書。</text:p>
      <text:p text:style-name="P169"/>
      <text:p text:style-name="內文"><text:span text:style-name="T170"><text:s text:c="4"/></text:span><text:span text:style-name="T171">此致</text:span></text:p>
      <text:p text:style-name="內文"><text:span text:style-name="T172">新竹市</text:span><text:span text:style-name="T173">北區</text:span><text:span text:style-name="T174">區</text:span><text:span text:style-name="T175">公所</text:span></text:p>
      <text:p text:style-name="P176"/>
      <text:p text:style-name="內文"><text:span text:style-name="T177"><text:s text:c="4"/></text:span><text:span text:style-name="T178">申請單位：</text:span><text:span text:style-name="T179"><text:s text:c="19"/></text:span><text:span text:style-name="T180">（簽章）</text:span></text:p>
      <text:p text:style-name="內文"><text:span text:style-name="T181"><text:s text:c="4"/></text:span><text:span text:style-name="T182">申請人：</text:span></text:p>
      <text:p text:style-name="內文"><text:span text:style-name="T183"><text:s text:c="4"/></text:span><text:span text:style-name="T184">身分證字號：</text:span></text:p>
      <text:p text:style-name="P185"><text:s text:c="4"/>連絡電話：<text:s text:c="4"/></text:p>
      <text:p text:style-name="P186"/>
      <text:p text:style-name="P187"/>
      <text:p text:style-name="P188"/>
      <text:p text:style-name="內文"><text:span text:style-name="T189"><text:s text:c="14"/></text:span><text:span text:style-name="T190">中華民國　</text:span><text:span text:style-name="T191"><text:s text:c="3"/></text:span><text:span text:style-name="T192">年　</text:span><text:span text:style-name="T193"><text:s text:c="3"/></text:span><text:span text:style-name="T194">月　</text:span><text:span text:style-name="T195"><text:s text:c="3"/></text:span><text:span text:style-name="T196">日</text:span></text:p>
      <text:p text:style-name="P197"/>
      <text:p text:style-name="P198"/>
      <text:p text:style-name="P199"/>
      <text:soft-page-break/>
      <text:p text:style-name="P200">附表四</text:p>
      <text:p text:style-name="P201"/>
      <text:p text:style-name="P202">退保證金申請書</text:p>
      <text:p text:style-name="P203"/>
      <text:p text:style-name="內文"><text:span text:style-name="T204">本人(單位)</text:span><text:span text:style-name="T205"><text:s text:c="13"/></text:span><text:span text:style-name="T206"><text:s text:c="5"/></text:span><text:span text:style-name="T207">向貴所租</text:span><text:span text:style-name="T208">(借)</text:span><text:span text:style-name="T209">用</text:span><text:span text:style-name="T210">北區</text:span><text:span text:style-name="T211">南勢</text:span><text:span text:style-name="T212">市</text:span><text:span text:style-name="T213">民活動中心</text:span><text:span text:style-name="T214">，</text:span><text:span text:style-name="T215">辦理完畢</text:span><text:span text:style-name="T216">，</text:span><text:span text:style-name="T217">檢附</text:span><text:span text:style-name="T218">原收據，請貴所退還所繳保證金</text:span><text:span text:style-name="T219">。</text:span></text:p>
      <text:p text:style-name="P220">借(借)用期間:自<text:s/><text:s/><text:s/>年 <text:s text:c="3"/>月 <text:s text:c="3"/>日 <text:s text:c="3"/>時 <text:s text:c="3"/>分起至<text:s/><text:s/><text:s text:c="2"/>年 <text:s text:c="3"/>月 <text:s text:c="3"/>日 <text:s text:c="3"/>時 <text:s text:c="2"/>分止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由</text:p>
            <text:p text:style-name="P227">審</text:p>
            <text:p text:style-name="P228">核</text:p>
            <text:p text:style-name="P229">單</text:p>
            <text:p text:style-name="P230">位</text:p>
            <text:p text:style-name="P231">填</text:p>
            <text:p text:style-name="P232">寫</text:p>
          </table:table-cell>
          <table:table-cell table:style-name="TableCell233">
            <text:p text:style-name="內文"><text:span text:style-name="T234">原繳費用:</text:span><text:span text:style-name="T235"><text:s text:c="15"/></text:span><text:span text:style-name="T236">元。</text:span></text:p>
            <text:p text:style-name="內文"><text:span text:style-name="T237">違約扣款:</text:span><text:span text:style-name="T238"><text:s text:c="15"/></text:span><text:span text:style-name="T239">元。</text:span><text:span text:style-name="T240"><text:s text:c="8"/>違約扣款之法規依據:</text:span></text:p>
            <text:p text:style-name="內文"><text:span text:style-name="T241">應退金額:</text:span><text:span text:style-name="T242"><text:s text:c="15"/></text:span><text:span text:style-name="T243">元。</text:span></text:p>
            <text:p text:style-name="P244">退費之法規依據:</text:p>
            <text:p text:style-name="內文"><text:span text:style-name="T245">依據</text:span><text:span text:style-name="T246">「</text:span><text:span text:style-name="T247">新竹市市民活動中心使用管理辦法</text:span><text:span text:style-name="T248">」第</text:span><text:span text:style-name="T249">9條</text:span><text:span text:style-name="T250">規定。</text:span></text:p>
            <text:p text:style-name="P251">承辦人核算公式:</text:p>
            <text:p text:style-name="P252"/>
            <text:p text:style-name="P253">承辦人核章: <text:s text:c="23"/>單位主管核章:</text:p>
          </table:table-cell>
        </table:table-row>
      </table:table>
      <text:p text:style-name="P254">------------------------------------------------------------------</text:p>
      <text:p text:style-name="P255"><text:span text:style-name="T256">領 <text:s text:c="11"/>據</text:span></text:p>
      <text:p text:style-name="內文"><text:span text:style-name="T257"><text:s text:c="5"/></text:span><text:span text:style-name="T258">茲領到新竹市</text:span><text:span text:style-name="T259">北區</text:span><text:span text:style-name="T260">區</text:span><text:span text:style-name="T261">公所退還租</text:span><text:span text:style-name="T262">(借)</text:span><text:span text:style-name="T263">用</text:span><text:span text:style-name="T264">北區</text:span><text:span text:style-name="T265">南勢</text:span><text:span text:style-name="T266">市</text:span><text:span text:style-name="T267">民活動中心</text:span><text:span text:style-name="T268">保證金</text:span><text:span text:style-name="T269">，</text:span><text:span text:style-name="T270"><text:s/></text:span><text:span text:style-name="T271">新臺幣</text:span><text:span text:style-name="T272"><text:s text:c="12"/></text:span><text:span text:style-name="T273"><text:s text:c="5"/></text:span><text:span text:style-name="T274">元整</text:span><text:span text:style-name="T275">。</text:span></text:p>
      <text:p text:style-name="P276"/>
      <text:p text:style-name="P277"/>
      <text:p text:style-name="內文"><text:span text:style-name="T278"><draw:custom-shape svg:x="4.59583in" svg:y="0.21806in" svg:width="2.21667in" svg:height="1.475in" draw:z-index="251657728" draw:id="id0" draw:style-name="a0" draw:name="AutoShape 9" text:anchor-type="paragraph"><svg:title/><svg:desc/><text:p text:style-name="P279">民政課圓戳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0"><text:s text:c="13"/>具領人(機關單位):</text:span><text:span text:style-name="T281"><text:s text:c="15"/></text:span></text:p>
      <text:p text:style-name="P282"><text:s text:c="13"/>身分證字號(統一編號):</text:p>
      <text:p text:style-name="P283"><text:s text:c="13"/>地址:</text:p>
      <text:p text:style-name="P284"/>
      <text:p text:style-name="P285">中華民國 <text:s text:c="5"/>年 <text:s text:c="6"/>月 <text:s text:c="5"/>日</text:p>
      <text:soft-page-break/>
      <text:p text:style-name="P286"><text:s text:c="12"/>南勢市民活動中心申請借用計畫書</text:p>
      <text:p text:style-name="P287"/>
      <text:p text:style-name="P288">申請單位:</text:p>
      <text:p text:style-name="P289">計畫名稱:</text:p>
      <text:p text:style-name="P290">計畫目的:</text:p>
      <text:p text:style-name="P291">計畫內容:</text:p>
      <text:p text:style-name="P292">活動時間: <text:s/>年 <text:s/>月 <text:s/>日 <text:s/>時 <text:s/>分至 <text:s/>年 <text:s/>月 <text:s/>日 <text:s/>時 <text:s text:c="2"/>分</text:p>
      <text:p text:style-name="P293">參加對象:</text:p>
      <text:p text:style-name="P294">參加人數:</text:p>
      <text:p text:style-name="P295">實施方式:</text:p>
      <text:p text:style-name="P296">活動預期效果:</text:p>
      <text:p text:style-name="P297">檢附□立案資料□個人身分證明□核定公文□課程表<text:s/></text:p>
      <text:p text:style-name="P298"><text:s text:c="4"/>□相關資料:</text:p>
      <text:p text:style-name="P299"/>
      <text:p text:style-name="P300">申請人:</text:p>
      <text:p text:style-name="P301">連絡電話:</text:p>
      <text:p text:style-name="P302">聯絡地址:</text:p>
      <text:p text:style-name="P303"/>
      <text:p text:style-name="P304"/>
      <text:p text:style-name="P305"/>
      <text:p text:style-name="P306">中華民國 <text:s text:c="5"/>年 <text:s text:c="8"/>月 <text:s text:c="7"/>日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南勢市民活動中心使用申請書</dc:title>
    <dc:subject/>
    <meta:initial-creator>user</meta:initial-creator>
    <dc:creator>北區 區公所</dc:creator>
    <meta:creation-date>2020-10-20T08:28:00Z</meta:creation-date>
    <dc:date>2020-10-20T08:28:00Z</dc:date>
    <meta:print-date>2020-10-20T08:26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2" meta:character-count="1625" meta:row-count="11" meta:non-whitespace-character-count="1386"/>
  </office:meta>
</office:document-meta>
</file>